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18dad9"/>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Heading_20_1">
      <style:paragraph-properties fo:margin-top="0in" fo:margin-bottom="0.0972in" style:contextual-spacing="false" fo:line-height="115%"/>
    </style:style>
    <style:style style:name="P6" style:family="paragraph" style:parent-style-name="Text_20_body" style:list-style-name="L4"/>
    <style:style style:name="P7" style:family="paragraph" style:parent-style-name="Horizontal_20_Line">
      <style:paragraph-properties fo:margin-top="0in" fo:margin-bottom="0.0972in" style:contextual-spacing="false" fo:line-height="115%"/>
    </style:style>
    <style:style style:name="P8" style:family="paragraph" style:parent-style-name="Heading_20_2">
      <style:paragraph-properties fo:margin-top="0in" fo:margin-bottom="0.0972in" style:contextual-spacing="false" fo:line-height="115%"/>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paragraph-properties fo:margin-top="0in" fo:margin-bottom="0.0972in" style:contextual-spacing="false" fo:line-height="115%"/>
    </style:style>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apter 1: The Magician’s Stage</text:h>
      <text:p text:style-name="Text_20_body">When you watch a magician, your eyes are never on the real trick. The stage lights are designed that way—bright where the magician wants you to look, dim where the real mechanics unfold. We don’t resist this because we <text:span text:style-name="Emphasis">enjoy</text:span> the illusion. We pay to be deceived.</text:p>
      <text:p text:style-name="Text_20_body">But when the same principle operates in the world outside the theater, the stakes are different. If politics, culture, and global events follow the same rhythm as a stage act—if what we see is meant to distract while something else unfolds behind the curtain—then the illusions aren’t harmless entertainment. They shape what we believe, what we fear, and how we live.</text:p>
      <text:p text:style-name="Horizontal_20_Line"/>
      <text:h text:style-name="Heading_20_2" text:outline-level="2">The Anatomy of Illusion</text:h>
      <text:p text:style-name="Text_20_body">A magician’s act has four parts:</text:p>
      <text:list text:style-name="L1">
        <text:list-item>
          <text:p text:style-name="P2"><text:span text:style-name="Strong_20_Emphasis">The Performance</text:span> – the showpiece, meant to hold attention.</text:p>
        </text:list-item>
        <text:list-item>
          <text:p text:style-name="P2"><text:span text:style-name="Strong_20_Emphasis">The Distraction</text:span> – something flashy, drawing the eye away from what matters.</text:p>
        </text:list-item>
        <text:list-item>
          <text:p text:style-name="P2"><text:span text:style-name="Strong_20_Emphasis">The Hidden Action</text:span> – the real mechanism, concealed from view.</text:p>
        </text:list-item>
        <text:list-item>
          <text:p text:style-name="P2"><text:span text:style-name="Strong_20_Emphasis">The Reveal</text:span> – the resolution that convinces the audience they saw something impossible.</text:p>
        </text:list-item>
      </text:list>
      <text:p text:style-name="Text_20_body">Global events can be described in the same way.</text:p>
      <text:list text:style-name="L2">
        <text:list-item>
          <text:p text:style-name="P3">The <text:span text:style-name="Emphasis">performance</text:span> is the headline: a war breaks out, a protest surges, a scandal dominates the news cycle.</text:p>
        </text:list-item>
        <text:list-item>
          <text:p text:style-name="P3">The <text:span text:style-name="Emphasis">distraction</text:span> is the narrative around it: endless debates, personality clashes, outrage loops.</text:p>
        </text:list-item>
        <text:list-item>
          <text:p text:style-name="P3">The <text:span text:style-name="Emphasis">hidden action</text:span> is what happens quietly while attention is elsewhere: laws passed, financial moves made, surveillance expanded.</text:p>
        </text:list-item>
        <text:list-item>
          <text:p text:style-name="P3">The <text:span text:style-name="Emphasis">reveal</text:span> is the “new normal” the audience accepts once the show is over.</text:p>
        </text:list-item>
      </text:list>
      <text:p text:style-name="Horizontal_20_Line"/>
      <text:h text:style-name="Heading_20_2" text:outline-level="2">An Early Glimpse: 1968</text:h>
      <text:p text:style-name="Text_20_body">Take 1968, one of the most turbulent years in modern history. Students in Paris, Berlin, Mexico City, and across the U.S. filled streets and campuses. The television performance was loud—chanting, clashes with police, the chaos of youth in revolt. The distraction was the story that students were simply “rebelling” or “rioting.”</text:p>
      <text:p text:style-name="Text_20_body">But in the background, the Cold War powers were making adjustments: treaties signed, military budgets expanded, new surveillance tools developed to track dissent. By the time the protests quieted, the reveal was a more regulated society, with protest energy largely absorbed into politics or crushed by law enforcement.</text:p>
      <text:p text:style-name="Text_20_body"><text:soft-page-break/>The performance was unforgettable. The hidden action was largely invisible.</text:p>
      <text:p text:style-name="Horizontal_20_Line"/>
      <text:h text:style-name="Heading_20_2" text:outline-level="2">Fast Forward: 2001</text:h>
      <text:p text:style-name="Text_20_body">September 11th is etched into memory as a day of shock and horror. The performance was total: towers falling, fire and smoke broadcast live to the world. The distraction was the rolling coverage—who was behind it, what did it mean, what would come next.</text:p>
      <text:p text:style-name="Text_20_body">The hidden action? In the months that followed, sweeping changes passed almost without opposition. Surveillance powers expanded through the Patriot Act. Intelligence agencies linked arms with private tech companies. Entire regions of the world were redrawn through military campaigns.</text:p>
      <text:p text:style-name="Text_20_body">By the time the curtain fell, the audience lived in a new reality—more monitored, more anxious, more willing to trade freedom for security. The reveal was not just the “war on terror.” It was the transformation of everyday life.</text:p>
      <text:p text:style-name="Horizontal_20_Line"/>
      <text:h text:style-name="Heading_20_2" text:outline-level="2">The Pattern, Not the Plot</text:h>
      <text:p text:style-name="Text_20_body">It’s tempting to argue over <text:span text:style-name="Emphasis">who</text:span> is pulling the strings, but that’s not the point here. The focus of this book is not to prove secret cabals or hidden archives of classified files. Instead, it’s to look at the <text:span text:style-name="Emphasis">pattern</text:span>.</text:p>
      <text:list text:style-name="L3">
        <text:list-item>
          <text:p text:style-name="P4">When a performance seizes attention…</text:p>
        </text:list-item>
        <text:list-item>
          <text:p text:style-name="P4">When a distraction fuels endless debate…</text:p>
        </text:list-item>
        <text:list-item>
          <text:p text:style-name="P4">When hidden actions slip by unnoticed…</text:p>
        </text:list-item>
        <text:list-item>
          <text:p text:style-name="P4">And when the reveal resets society into a “new normal”…</text:p>
        </text:list-item>
      </text:list>
      <text:p text:style-name="Text_20_body">…then we are watching sleight of hand.</text:p>
      <text:p text:style-name="Horizontal_20_Line"/>
      <text:h text:style-name="Heading_20_2" text:outline-level="2">Why It Matters</text:h>
      <text:p text:style-name="Text_20_body">You don’t need to know every trick in the magician’s book to recognize you’re at a magic show. Once you see the rhythm—the performance, the distraction, the hidden action, the reveal—you can’t unsee it.</text:p>
      <text:p text:style-name="Text_20_body">And if history really does follow this stagecraft, then the role of the audience changes. We don’t have to be passive observers, dazzled by each show. We can learn to keep one eye on the spotlight, and the other on the shadows.</text:p>
      <text:p text:style-name="Text_20_body">That’s the goal of this book: not to hand you “the truth” in capital letters, but to slow the performance down so you can study the hands at work. Because the more clearly you see the trick, the harder it is to be fooled again.</text:p>
      <text:h text:style-name="P5" text:outline-level="1"><text:soft-page-break/>Chapter 2: The Cycle of Illusion</text:h>
      <text:p text:style-name="Text_20_body">A magician never repeats the same trick exactly the same way. The props change, the words change, sometimes even the costume changes. But underneath, the structure is the same. The audience, eager to be entertained, rarely notices.</text:p>
      <text:p text:style-name="Text_20_body">History works in much the same way. Crises may look unique—different decades, different causes, different actors—but when you slow the performance down, the rhythm becomes familiar. It is the rhythm of sleight of hand.</text:p>
      <text:p text:style-name="Text_20_body">That rhythm unfolds in five stages:</text:p>
      <text:list text:style-name="L4">
        <text:list-item>
          <text:p text:style-name="P6"><text:span text:style-name="Strong_20_Emphasis">Primer</text:span> – the stage is set, the audience conditioned.</text:p>
        </text:list-item>
        <text:list-item>
          <text:p text:style-name="P6"><text:span text:style-name="Strong_20_Emphasis">Spark</text:span> – the match that lights the tinder.</text:p>
        </text:list-item>
        <text:list-item>
          <text:p text:style-name="P6"><text:span text:style-name="Strong_20_Emphasis">Uprising</text:span> – public reaction, emotional and authentic.</text:p>
        </text:list-item>
        <text:list-item>
          <text:p text:style-name="P6"><text:span text:style-name="Strong_20_Emphasis">Exploitation</text:span> – redirection of that energy toward elite ends.</text:p>
        </text:list-item>
        <text:list-item>
          <text:p text:style-name="P6"><text:span text:style-name="Strong_20_Emphasis">Consolidation</text:span> – the new normal established, and the cycle resets.</text:p>
        </text:list-item>
      </text:list>
      <text:p text:style-name="P7"/>
      <text:h text:style-name="P8" text:outline-level="2">1. Primer: Setting the Stage</text:h>
      <text:p text:style-name="Text_20_body">No illusion works without preparation. A magician arranges the props, rehearses the timing, and prepares the audience to look in the wrong direction. History’s primers work the same way: years of cultural conditioning, media framing, or curriculum shifts prepare the public to react in predictable ways.</text:p>
      <text:list text:style-name="L5">
        <text:list-item>
          <text:p text:style-name="P9"><text:span text:style-name="Strong_20_Emphasis">Vietnam Era:</text:span> The 1960s brought a double primer. On one side, the civil rights movement was awakening a generation to injustice and inclusion. On the other, universities filled with anti-imperialist “teach-ins” and radical critiques of American power. Students were primed to see Vietnam not just as a war abroad, but as part of a larger struggle for human equality at home.</text:p>
        </text:list-item>
        <text:list-item>
          <text:p text:style-name="P9"><text:span text:style-name="Strong_20_Emphasis">COVID Era:</text:span> For years before 2020, institutions rehearsed the script. Pandemic simulations were run by governments and global bodies. Popular culture filled with outbreak films. Media narratives emphasized global unity and protecting the vulnerable. By the time COVID appeared, the audience was already conditioned to expect—and fear—a worldwide health emergency.</text:p>
        </text:list-item>
        <text:list-item>
          <text:p text:style-name="P9"><text:span text:style-name="Strong_20_Emphasis">Gaza / Palestine (2023–24):</text:span> Decades of academic frameworks around race, gender, and colonialism primed today’s students. They entered university already fluent in the language of oppression and solidarity. Palestine was not a distant conflict but an emblem of “inclusive justice”—another chapter in the global story of marginalized vs. powerful.</text:p>
        </text:list-item>
      </text:list>
      <text:p text:style-name="Text_20_body">The primer is never neutral. It lays the tinder so the spark can ignite.</text:p>
      <text:p text:style-name="P7"/>
      <text:h text:style-name="P8" text:outline-level="2"><text:soft-page-break/>2. Spark: The Match is Struck</text:h>
      <text:p text:style-name="Text_20_body">The spark is the event that sets the stage aflame. On its own, it may be small. Its power comes from the tinder laid in advance.</text:p>
      <text:list text:style-name="L6">
        <text:list-item>
          <text:p text:style-name="P10"><text:span text:style-name="Strong_20_Emphasis">Vietnam:</text:span> In April 1970, President Nixon announced the Cambodian Campaign, expanding the war students already opposed. In May, the Kent State shootings turned simmering anger into wildfire.</text:p>
        </text:list-item>
        <text:list-item>
          <text:p text:style-name="P10"><text:span text:style-name="Strong_20_Emphasis">COVID:</text:span> In late 2019, a novel virus emerged in Wuhan. By January 2020, global media blasted images of overwhelmed hospitals. The spark ignited instantly.</text:p>
        </text:list-item>
        <text:list-item>
          <text:p text:style-name="P10"><text:span text:style-name="Strong_20_Emphasis">Gaza:</text:span> In October 2023, Hamas launched a surprise attack. Israel’s overwhelming military response was broadcast live, with graphic images flooding TikTok, Instagram, and Twitter. Within days, the spark leapt into student consciousness worldwide.</text:p>
        </text:list-item>
      </text:list>
      <text:p text:style-name="Text_20_body">The spark may look spontaneous. Its explosion is anything but.</text:p>
      <text:p text:style-name="P7"/>
      <text:h text:style-name="P8" text:outline-level="2">3. Uprising: The Fire Spreads</text:h>
      <text:p text:style-name="Text_20_body">Once the spark hits tinder, the fire is real. Crowds erupt, emotions surge, energy pours into the streets. This stage is the most authentic—ordinary people, often young, driven by conviction.</text:p>
      <text:list text:style-name="L7">
        <text:list-item>
          <text:p text:style-name="P11"><text:span text:style-name="Strong_20_Emphasis">Vietnam:</text:span> Students filled campuses and city squares. Civil rights leaders and anti-war activists joined forces. For many, this was a moral uprising: a stand against racism at home and imperialism abroad.</text:p>
        </text:list-item>
        <text:list-item>
          <text:p text:style-name="P11"><text:span text:style-name="Strong_20_Emphasis">COVID:</text:span> Fear and outrage erupted. People emptied grocery shelves, isolated at home, and fought bitterly over masks and vaccines. Others protested restrictions, demanding liberty. Though divided, the passion was authentic.</text:p>
        </text:list-item>
        <text:list-item>
          <text:p text:style-name="P11"><text:span text:style-name="Strong_20_Emphasis">Gaza:</text:span> Campuses across the U.S. and Europe erupted into encampments and marches. Students believed they were standing for justice, linking Palestine to climate change, racial equality, and LGBTQ+ rights. Each cause folded into an inclusive uprising.</text:p>
        </text:list-item>
      </text:list>
      <text:p text:style-name="Text_20_body">The uprising is genuine. That’s why it works.</text:p>
      <text:p text:style-name="P7"/>
      <text:h text:style-name="P8" text:outline-level="2">4. Exploitation: The Redirection</text:h>
      <text:p text:style-name="Text_20_body">Here is where sleight of hand becomes visible. Authentic energy is real—but it is rarely left alone. It is noticed, studied, and redirected by those who benefit.</text:p>
      <text:list text:style-name="L8">
        <text:list-item>
          <text:p text:style-name="P12"><text:span text:style-name="Strong_20_Emphasis">Vietnam:</text:span> Protests were used as justification for heavier policing, expanded FBI surveillance, and greater state control. The same inclusion that energized students also made them easier to label as radicals.</text:p>
        </text:list-item>
        <text:list-item>
          <text:p text:style-name="P12"><text:soft-page-break/><text:span text:style-name="Strong_20_Emphasis">COVID:</text:span> Governments passed sweeping emergency powers. Tech companies expanded digital surveillance. Pharmaceutical firms gained extraordinary influence. All under the banner of “protecting everyone.”</text:p>
        </text:list-item>
        <text:list-item>
          <text:p text:style-name="P12"><text:span text:style-name="Strong_20_Emphasis">Gaza:</text:span> Politicians weaponized the unrest. On one side, leaders denounced antisemitism and used protests to justify new campus restrictions. On the other, activists tied the protests into broader anti-capitalist or anti-Western agendas. Students believed they were marching for inclusion. Others used their energy to polarize society further.</text:p>
        </text:list-item>
      </text:list>
      <text:p text:style-name="Text_20_body">The audience thinks they are watching the fire. The real trick is in how the flames are directed.</text:p>
      <text:p text:style-name="P7"/>
      <text:h text:style-name="P8" text:outline-level="2">5. Consolidation: The Reveal</text:h>
      <text:p text:style-name="Text_20_body">When the dust settles, society accepts the “new normal.” The audience remembers the drama but forgets the mechanics.</text:p>
      <text:list text:style-name="L9">
        <text:list-item>
          <text:p text:style-name="P13"><text:span text:style-name="Strong_20_Emphasis">Vietnam:</text:span> The war ended, but the intelligence and policing structures built to contain dissent remained. Inclusion became institutionalized in politics—less radical, more controlled.</text:p>
        </text:list-item>
        <text:list-item>
          <text:p text:style-name="P13"><text:span text:style-name="Strong_20_Emphasis">COVID:</text:span> Lockdowns lifted, but biometric surveillance, digital health passes, and contactless systems endured. A society more monitored—framed as inclusive health protection—was quietly normalized.</text:p>
        </text:list-item>
        <text:list-item>
          <text:p text:style-name="P13"><text:span text:style-name="Strong_20_Emphasis">Gaza:</text:span> By 2024, the protests had faded. Universities adopted new speech policies. Governments expanded anti-extremism laws. Students returned to class. Society adjusted to tighter restrictions, while the Middle East conflict continued.</text:p>
        </text:list-item>
      </text:list>
      <text:p text:style-name="Text_20_body">The magician bows. The audience applauds—or at least accepts. The cycle resets.</text:p>
      <text:p text:style-name="P7"/>
      <text:h text:style-name="P8" text:outline-level="2">The Thread of Inclusion</text:h>
      <text:p text:style-name="Text_20_body">From civil rights in the 1960s, to health solidarity in the 2020s, to intersectional justice in Gaza, the thread of inclusion has always been there. It makes the performance more powerful, because it appeals to our deepest moral instincts: fairness, compassion, justice.</text:p>
      <text:p text:style-name="Text_20_body">But that same instinct is what makes the trick work. The more passionately people rally around inclusion, the hotter the fire burns. And the hotter the fire, the easier it is to redirect.</text:p>
      <text:p text:style-name="P7"/>
      <text:h text:style-name="P8" text:outline-level="2">Why the Cycle Matters</text:h>
      <text:p text:style-name="Text_20_body">The point isn’t that every crisis is fake, or that inclusion is meaningless. The point is that crises—real or manufactured—follow a pattern. And when the pattern is clear, the audience no longer sits in darkness.</text:p>
      <text:p text:style-name="Text_20_body">The magician can still perform. But once you know to watch the hands, you will never see the stage the same way again.</text:p>
      <text:h text:style-name="P5" text:outline-level="1"><text:soft-page-break/>Chapter 3: The New War Doctrine</text:h>
      <text:p text:style-name="Text_20_body">When people hear the word “war,” most picture tanks rolling across fields, jets roaring overhead, or troops storming beaches. That image is outdated. Traditional warfare still exists, but it has grown costly, visible, and unpopular. Body bags returning home end public support quickly. Politicians know this. Corporations know this.</text:p>
      <text:p text:style-name="Text_20_body">The solution has not been to end war, but to reengineer it. Today’s conflicts are less about battlefields and more about psychology, perception, and infrastructure. They are fought everywhere, all the time—yet most people never recognize them as wars.</text:p>
      <text:p text:style-name="P7"/>
      <text:h text:style-name="P8" text:outline-level="2">The Five New Wars</text:h>
      <text:p text:style-name="Text_20_body"><text:span text:style-name="Strong_20_Emphasis">📊 Insert Diagram: New War Doctrine (Identity, Information, Cultural, Cyber, Economic)</text:span></text:p>
      <text:p text:style-name="Text_20_body">Instead of soldiers and bombs, the modern battlefield operates across five domains:</text:p>
      <text:list text:style-name="L10">
        <text:list-item>
          <text:p text:style-name="P14"><text:span text:style-name="Strong_20_Emphasis">Identity Wars</text:span></text:p>
          <text:list>
            <text:list-item>
              <text:p text:style-name="P14">Divide populations by race, gender, religion, or ideology.</text:p>
            </text:list-item>
            <text:list-item>
              <text:p text:style-name="P14">Every protest, every election, every viral controversy becomes a skirmish.</text:p>
            </text:list-item>
            <text:list-item>
              <text:p text:style-name="P14">Profiteers: political parties, media outlets, advocacy NGOs.</text:p>
            </text:list-item>
          </text:list>
        </text:list-item>
        <text:list-item>
          <text:p text:style-name="P14"><text:span text:style-name="Strong_20_Emphasis">Information Wars</text:span></text:p>
          <text:list>
            <text:list-item>
              <text:p text:style-name="P14">Control narratives, flood media with misinformation, and weaponize algorithms.</text:p>
            </text:list-item>
            <text:list-item>
              <text:p text:style-name="P14">News cycles, leaks, and even UFO disclosures become instruments of distraction.</text:p>
            </text:list-item>
            <text:list-item>
              <text:p text:style-name="P14">Profiteers: media conglomerates, Big Tech, intelligence agencies.</text:p>
            </text:list-item>
          </text:list>
        </text:list-item>
        <text:list-item>
          <text:p text:style-name="P14"><text:span text:style-name="Strong_20_Emphasis">Cultural Wars</text:span></text:p>
          <text:list>
            <text:list-item>
              <text:p text:style-name="P14">Entertainment, academia, and corporate branding become ideological battlegrounds.</text:p>
            </text:list-item>
            <text:list-item>
              <text:p text:style-name="P14">Values are smuggled in through stories, curricula, and HR policies.</text:p>
            </text:list-item>
            <text:list-item>
              <text:p text:style-name="P14">Profiteers: universities, corporations selling virtue, philanthropic foundations.</text:p>
            </text:list-item>
          </text:list>
        </text:list-item>
        <text:list-item>
          <text:p text:style-name="P14"><text:span text:style-name="Strong_20_Emphasis">Cyber Wars</text:span></text:p>
          <text:list>
            <text:list-item>
              <text:p text:style-name="P14">Hacks, ransomware, and infrastructure attacks spark fear and justify control.</text:p>
            </text:list-item>
            <text:list-item>
              <text:p text:style-name="P14">Even rumors of foreign meddling can destabilize elections or economies.</text:p>
            </text:list-item>
            <text:list-item>
              <text:p text:style-name="P14">Profiteers: defense contractors, cybersecurity firms, governments.</text:p>
            </text:list-item>
          </text:list>
        </text:list-item>
        <text:list-item>
          <text:p text:style-name="P14"><text:span text:style-name="Strong_20_Emphasis">Economic Wars</text:span></text:p>
          <text:list>
            <text:list-item>
              <text:p text:style-name="P14">Sanctions, inflation, debt manipulation, and AI-driven job losses.</text:p>
            </text:list-item>
            <text:list-item>
              <text:p text:style-name="P14"><text:soft-page-break/>“Invisible wars” that bleed nations and families without firing a shot.</text:p>
            </text:list-item>
            <text:list-item>
              <text:p text:style-name="P14">Profiteers: banks, energy giants, global elites, tech cartels.</text:p>
            </text:list-item>
          </text:list>
        </text:list-item>
      </text:list>
      <text:p text:style-name="Text_20_body">These five arenas overlap constantly, creating the sense of endless instability. Unlike old wars, these new wars never have to end—because they never have to be declared.</text:p>
      <text:p text:style-name="P7"/>
      <text:h text:style-name="P8" text:outline-level="2">How They Plug Into the Cycle</text:h>
      <text:p text:style-name="Text_20_body"><text:span text:style-name="Strong_20_Emphasis">📊 Insert Diagram: SOH Cycle + New War Overlay</text:span></text:p>
      <text:p text:style-name="Text_20_body">Each war type doesn’t exist in isolation. They are tools plugged into the Sleight-of-Hand cycle:</text:p>
      <text:list text:style-name="L11">
        <text:list-item>
          <text:p text:style-name="P15"><text:span text:style-name="Strong_20_Emphasis">Primer (conditioning):</text:span> Identity + Cultural wars prepare the public.</text:p>
        </text:list-item>
        <text:list-item>
          <text:p text:style-name="P15"><text:span text:style-name="Strong_20_Emphasis">Spark (ignition):</text:span> Cyber and Economic wars light the match.</text:p>
        </text:list-item>
        <text:list-item>
          <text:p text:style-name="P15"><text:span text:style-name="Strong_20_Emphasis">Uprising (reaction):</text:span> Identity + Cultural wars fuel the protests.</text:p>
        </text:list-item>
        <text:list-item>
          <text:p text:style-name="P15"><text:span text:style-name="Strong_20_Emphasis">Exploitation (redirection):</text:span> Information wars spin the narrative.</text:p>
        </text:list-item>
        <text:list-item>
          <text:p text:style-name="P15"><text:span text:style-name="Strong_20_Emphasis">Consolidation (new normal):</text:span> All five are folded into policy and profit.</text:p>
        </text:list-item>
      </text:list>
      <text:p text:style-name="Text_20_body">This is why crises feel different but strangely familiar. Whether it’s racial tension, a hacking scare, or an inflation crisis, the pattern repeats. Each domain supplies a different flavor of tinder and spark, but the trick remains the same.</text:p>
      <text:p text:style-name="P7"/>
      <text:h text:style-name="P8" text:outline-level="2">Why These Wars Are More Profitable</text:h>
      <text:list text:style-name="L12">
        <text:list-item>
          <text:p text:style-name="P16"><text:span text:style-name="Strong_20_Emphasis">No visible casualties.</text:span> A divided classroom or a hacked server doesn’t produce coffins on the evening news.</text:p>
        </text:list-item>
        <text:list-item>
          <text:p text:style-name="P16"><text:span text:style-name="Strong_20_Emphasis">Endless duration.</text:span> A war on identity, disinformation, or inequality has no clear end date.</text:p>
        </text:list-item>
        <text:list-item>
          <text:p text:style-name="P16"><text:span text:style-name="Strong_20_Emphasis">Everyday participation.</text:span> People “fight” in these wars just by posting online, arguing at work, or voting.</text:p>
        </text:list-item>
        <text:list-item>
          <text:p text:style-name="P16"><text:span text:style-name="Strong_20_Emphasis">Perpetual revenue.</text:span> Security firms, media companies, NGOs, and tech giants profit as long as the wars continue.</text:p>
        </text:list-item>
      </text:list>
      <text:p text:style-name="Text_20_body">Old wars drained treasuries and provoked backlash. New wars fill coffers quietly and endlessly.</text:p>
      <text:p text:style-name="P7"/>
      <text:h text:style-name="P8" text:outline-level="2">The Audience Forgets the Trick</text:h>
      <text:p text:style-name="Text_20_body">The genius of the New War Doctrine is that it feels like ordinary life. People don’t realize they are combatants in a permanent low-level war. Every identity debate, every viral scandal, every data breach becomes another sleight-of-hand performance.</text:p>
      <text:p text:style-name="Text_20_body"><text:soft-page-break/>The magician’s stage has simply changed. Instead of battlefields, it’s classrooms, news feeds, streaming services, and digital wallets. The props are hashtags, headlines, and hacked accounts. The audience watches, unaware that the real trick is not the crisis but the consolidation that follows.</text:p>
      <text:p text:style-name="P7"/>
      <text:h text:style-name="P8" text:outline-level="2">Conclusion</text:h>
      <text:p text:style-name="Text_20_body">Traditional wars haven’t disappeared—but they are now just one part of a larger toolkit. The New War Doctrine ensures conflict is constant, profitable, and invisible.</text:p>
      <text:p text:style-name="Text_20_body">And once we recognize that these wars plug into the same five-step cycle, the headlines stop looking random. They look like rehearsed acts in a very old performanc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4: The Magicians</text:h>
      <text:p text:style-name="Text_20_body">Every performance has a performer. The trick doesn’t happen by accident—it requires someone to plan, rehearse, and execute it. If crises and cultural upheavals follow the rhythm of sleight of hand, then the natural question is: who are the magicians?</text:p>
      <text:p text:style-name="Text_20_body">Not the politicians. They are the assistants on stage—flourishing the cape, taking the applause, and occasionally being sacrificed for the trick to succeed. Not the journalists either; they are the narrators, telling the audience what they think they saw.</text:p>
      <text:p text:style-name="Text_20_body">The real magicians rarely appear under the spotlight. Their power is quieter, older, and far less dependent on elections or headlines.</text:p>
      <text:p text:style-name="P7"/>
      <text:h text:style-name="P8" text:outline-level="2">Dynasties: The Inheritance of Power</text:h>
      <text:p text:style-name="Text_20_body">In the Renaissance, the Medici family of Florence pioneered a formula that would echo across centuries:</text:p>
      <text:list text:style-name="L13">
        <text:list-item>
          <text:p text:style-name="P17">Control the flow of money through banking.</text:p>
        </text:list-item>
        <text:list-item>
          <text:p text:style-name="P17">Use wealth to influence politics.</text:p>
        </text:list-item>
        <text:list-item>
          <text:p text:style-name="P17">Shape culture through patronage of art and philosophy.</text:p>
        </text:list-item>
      </text:list>
      <text:p text:style-name="Text_20_body">This three-part playbook—finance, politics, culture—set the template for the modern magician’s act. The Medici may be gone, but their method was inherited by others: the Rothschilds in European banking, the Rockefellers in oil and American industry, the House of Saud in global energy.</text:p>
      <text:p text:style-name="Text_20_body">Each dynasty ensured its influence outlived any single ruler. The magician’s cloak was passed down, generation to generation.</text:p>
      <text:p text:style-name="P7"/>
      <text:h text:style-name="P8" text:outline-level="2">Finance Lords: The Modern Vaults</text:h>
      <text:p text:style-name="Text_20_body">Money has always been the magician’s most reliable prop. Today, that control is consolidated in a handful of institutions.</text:p>
      <text:p text:style-name="Text_20_body">Central banks like the Federal Reserve and the European Central Bank dictate the flow of currencies. Above them, in Basel, Switzerland, sits the Bank for International Settlements—sometimes called “the central bank of central banks.”</text:p>
      <text:p text:style-name="Text_20_body">On the corporate side, asset managers like BlackRock, Vanguard, and State Street control tens of trillions of dollars—stakes in nearly every major corporation on Earth. With such leverage, they don’t need to win elections. They simply decide which companies thrive, which collapse, and which policies get funded.</text:p>
      <text:p text:style-name="P7"/>
      <text:h text:style-name="P8" text:outline-level="2"><text:soft-page-break/>Think Tanks and Private Circles</text:h>
      <text:p text:style-name="Text_20_body">The cycle of illusion requires more than money—it requires scripts. These are written in the quiet halls of think tanks and private clubs.</text:p>
      <text:list text:style-name="L14">
        <text:list-item>
          <text:p text:style-name="P18"><text:span text:style-name="Strong_20_Emphasis">Council on Foreign Relations (CFR)</text:span> in the United States.</text:p>
        </text:list-item>
        <text:list-item>
          <text:p text:style-name="P18"><text:span text:style-name="Strong_20_Emphasis">Trilateral Commission</text:span>, linking North America, Europe, and Asia.</text:p>
        </text:list-item>
        <text:list-item>
          <text:p text:style-name="P18"><text:span text:style-name="Strong_20_Emphasis">Bilderberg Group</text:span>, which convenes behind closed doors every year to coordinate transatlantic elites.</text:p>
        </text:list-item>
        <text:list-item>
          <text:p text:style-name="P18"><text:span text:style-name="Strong_20_Emphasis">Bohemian Club</text:span>, a California retreat where presidents, generals, and CEOs mingle under the redwoods.</text:p>
        </text:list-item>
      </text:list>
      <text:p text:style-name="Text_20_body">None of these bodies pass laws directly. But again and again, their discussions become tomorrow’s policy. They are the scriptwriters, feeding lines to the actors on stage.</text:p>
      <text:p text:style-name="P7"/>
      <text:h text:style-name="P8" text:outline-level="2">Supranational Institutions</text:h>
      <text:p text:style-name="Text_20_body">Some magicians prefer the role of conductor to that of scriptwriter. Organizations like the United Nations, the International Monetary Fund, the World Bank, and the World Economic Forum claim no armies of their own, yet shape entire nations through treaties, loans, and agenda-setting.</text:p>
      <text:p text:style-name="Text_20_body">Governments often appear to lead. In reality, they are handed frameworks already drafted. A “pandemic response plan.” A “sustainable development goal.” A “climate treaty.” The magician’s hand moves, and parliaments follow.</text:p>
      <text:p text:style-name="P7"/>
      <text:h text:style-name="P8" text:outline-level="2">The Tech and Data Lords</text:h>
      <text:p text:style-name="Text_20_body">In the twenty-first century, a new class of magicians has emerged—masters not of oil or banks, but of algorithms and information.</text:p>
      <text:p text:style-name="Text_20_body">Names like Musk, Gates, Bezos, Zuckerberg, and Schmidt dominate headlines, but behind them are vast networks of venture capital and government partnerships. Whoever controls data, AI, and digital platforms controls not just markets, but perceptions.</text:p>
      <text:p text:style-name="Text_20_body">With enough reach, they can alter the audience’s entire sense of reality—curating what people see, hear, and believe. The ultimate illusion.</text:p>
      <text:p text:style-name="P7"/>
      <text:h text:style-name="P8" text:outline-level="2">The Guild of Magicians</text:h>
      <text:p text:style-name="Text_20_body">There is no single wizard behind the curtain. Instead, there is a guild—a loose, evolving network of dynasties, financiers, think tanks, institutions, and tech titans. They do not need to conspire daily in secret chambers. They share aligned incentives:</text:p>
      <text:list text:style-name="L15">
        <text:list-item>
          <text:p text:style-name="P19">Consolidate power.</text:p>
        </text:list-item>
        <text:list-item>
          <text:p text:style-name="P19"><text:soft-page-break/>Maintain profitable cycles of conflict.</text:p>
        </text:list-item>
        <text:list-item>
          <text:p text:style-name="P19">Expand tools of surveillance and control.</text:p>
        </text:list-item>
      </text:list>
      <text:p text:style-name="Text_20_body">Like magicians trained in the same school, they know the steps of the act. Each performance looks different, but the illusion endures.</text:p>
      <text:p text:style-name="P7"/>
      <text:h text:style-name="P8" text:outline-level="2">Conclusion</text:h>
      <text:p text:style-name="Text_20_body">To see the magicians is not to imagine a shadowy cabal pulling every string. It is to recognize that power accumulates in predictable places: dynasties that last, vaults that control capital, circles that draft policy, institutions that dictate norms, and corporations that shape perception.</text:p>
      <text:p text:style-name="Text_20_body">Once you know where to look, the trick is harder to miss. The real performance is not on the stage of politics, but in the quiet gestures of those who designed the ac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5: The Circles of Power</text:h>
      <text:p text:style-name="Text_20_body">A magician never works alone. Behind every stage illusion is a team—assistants, stagehands, costume designers—who make the impossible look effortless. In the theater of global events, the magicians also gather in circles. They meet not in smoke-filled basements, but in boardrooms, resorts, and think tanks.</text:p>
      <text:p text:style-name="Text_20_body">These circles are not secret in the sense of being invisible. They are secret in the sense of being inaccessible. The public knows they exist, but the doors remain closed. Inside, the scripts of tomorrow are rehearsed.</text:p>
      <text:p text:style-name="P7"/>
      <text:h text:style-name="P8" text:outline-level="2">Bilderberg: The Transatlantic Circle</text:h>
      <text:p text:style-name="Text_20_body">Founded in 1954, the Bilderberg Group was designed to bring together North American and European elites. Around 120 to 150 politicians, bankers, CEOs, and media leaders gather each year, with one iron rule: no press, no transcripts, no public record.</text:p>
      <text:p text:style-name="Text_20_body">The attendees change, but the pattern remains. After Bilderberg meetings, financial policies align, defense strategies synchronize, and cultural narratives shift. The official explanation is “private dialogue.” The practical result is coordinated direction.</text:p>
      <text:p text:style-name="P7"/>
      <text:h text:style-name="P8" text:outline-level="2">Bohemian Grove: The Ritual Circle</text:h>
      <text:p text:style-name="Text_20_body">In the redwood forests of California, the Bohemian Club hosts an annual retreat known as Bohemian Grove. Here, U.S. presidents, cabinet officials, generals, and CEOs relax away from cameras. The setting is theatrical—rituals, plays, and the infamous “Cremation of Care” ceremony.</text:p>
      <text:p text:style-name="Text_20_body">On the surface, it is eccentric pageantry. Yet history shows serious decisions are seeded in these informal gatherings. The Manhattan Project, for example, was first discussed at Bohemian Grove. Theatrics provide cover for conversations that reshape the world.</text:p>
      <text:p text:style-name="P7"/>
      <text:h text:style-name="P8" text:outline-level="2">World Economic Forum: The Public Circle</text:h>
      <text:p text:style-name="Text_20_body">Unlike Bilderberg or Bohemian Grove, the World Economic Forum (WEF) meets in public view. Each January, leaders gather in Davos, Switzerland, to discuss “shaping the future.” Its panels are livestreamed, its white papers widely distributed.</text:p>
      <text:p text:style-name="Text_20_body">Yet this visibility is itself a kind of illusion. The stage is for the cameras, but the real networking happens in the side meetings and closed-door sessions. What makes WEF unique is that it sells the magician’s act as a benevolent performance: globalism, sustainability, and inclusion. The audience applauds, unaware of how tightly the strings are being drawn behind the curtain.</text:p>
      <text:p text:style-name="P7"/>
      <text:h text:style-name="P8" text:outline-level="2"><text:soft-page-break/>Other Circles: The Web of Networks</text:h>
      <text:p text:style-name="Text_20_body">Beyond the big names are dozens of smaller but influential gatherings:</text:p>
      <text:list text:style-name="L16">
        <text:list-item>
          <text:p text:style-name="P20"><text:span text:style-name="Strong_20_Emphasis">Council on Foreign Relations (CFR):</text:span> A steady pipeline of policy recommendations in the U.S.</text:p>
        </text:list-item>
        <text:list-item>
          <text:p text:style-name="P20"><text:span text:style-name="Strong_20_Emphasis">Trilateral Commission:</text:span> Linking Western and Asian elites in coordinated strategy.</text:p>
        </text:list-item>
        <text:list-item>
          <text:p text:style-name="P20"><text:span text:style-name="Strong_20_Emphasis">Chatham House (UK):</text:span> The European mirror of CFR.</text:p>
        </text:list-item>
        <text:list-item>
          <text:p text:style-name="P20"><text:span text:style-name="Strong_20_Emphasis">Club of Rome:</text:span> Known for “Limits to Growth” and environmental crisis narratives.</text:p>
        </text:list-item>
      </text:list>
      <text:p text:style-name="Text_20_body">Each circle specializes in a domain—foreign policy, economics, climate—but together they form a web. A guild of magicians rehearsing variations of the same trick.</text:p>
      <text:p text:style-name="P7"/>
      <text:h text:style-name="P8" text:outline-level="2">Why Circles Matter</text:h>
      <text:p text:style-name="Text_20_body">Circles don’t pass laws, but their fingerprints appear everywhere. They don’t declare wars, but they prepare the frameworks that justify them. They don’t print money, but they advise the banks that do.</text:p>
      <text:p text:style-name="Text_20_body">Most importantly, circles condition the assistants—the politicians, journalists, and academics who bring the script to the stage. By the time the audience sees the performance, the lines have already been rehearsed.</text:p>
      <text:p text:style-name="P7"/>
      <text:h text:style-name="P8" text:outline-level="2">The Pattern</text:h>
      <text:list text:style-name="L17">
        <text:list-item>
          <text:p text:style-name="P21"><text:span text:style-name="Strong_20_Emphasis">Bilderberg</text:span> coordinates transatlantic elites.</text:p>
        </text:list-item>
        <text:list-item>
          <text:p text:style-name="P21"><text:span text:style-name="Strong_20_Emphasis">Bohemian Grove</text:span> binds American leaders through ritual.</text:p>
        </text:list-item>
        <text:list-item>
          <text:p text:style-name="P21"><text:span text:style-name="Strong_20_Emphasis">WEF</text:span> presents the script to the world with a benevolent mask.</text:p>
        </text:list-item>
        <text:list-item>
          <text:p text:style-name="P21"><text:span text:style-name="Strong_20_Emphasis">Think Tanks &amp; Clubs</text:span> fill in the details.</text:p>
        </text:list-item>
      </text:list>
      <text:p text:style-name="Text_20_body">The settings change, but the function is the same: to align the magicians before the curtain rises.</text:p>
      <text:p text:style-name="P7"/>
      <text:h text:style-name="P8" text:outline-level="2">Conclusion</text:h>
      <text:p text:style-name="Text_20_body">The magician’s hands are not random. They are trained in circles where power gathers, stories are shaped, and tomorrow’s crises are mapped.</text:p>
      <text:p text:style-name="Text_20_body">What seems like improvisation on the stage of world events is, more often than not, a performance carefully rehearsed.</text:p>
      <text:p text:style-name="Text_20_body"/>
      <text:p text:style-name="Text_20_body"/>
      <text:h text:style-name="P5" text:outline-level="1"><text:soft-page-break/>Chapter 6: Curriculum as Primer</text:h>
      <text:p text:style-name="Text_20_body">A magician never starts with the trick. First comes the setup—the patter, the story, the gestures that guide the audience into a state of expectation. By the time the reveal happens, the crowd has already been prepared to see it a certain way.</text:p>
      <text:p text:style-name="Text_20_body">Education functions the same way in society. Universities and schools are not just places where facts are taught—they are stages where narratives are rehearsed. By the time a spark ignites in the wider world, students have been primed to interpret it through the frameworks they were given in class.</text:p>
      <text:p text:style-name="P7"/>
      <text:h text:style-name="P8" text:outline-level="2">The Classroom as Conditioning</text:h>
      <text:list text:style-name="L18">
        <text:list-item>
          <text:p text:style-name="P22"><text:span text:style-name="Strong_20_Emphasis">Vietnam Era:</text:span> The 1960s campus was a hotbed of critical theory, anti-imperialism, and solidarity with civil rights. Students learned to see the Vietnam War not as an isolated conflict but as a continuation of systemic injustice. The tinder was laid in lecture halls long before protests erupted.</text:p>
        </text:list-item>
        <text:list-item>
          <text:p text:style-name="P22"><text:span text:style-name="Strong_20_Emphasis">COVID Era:</text:span> For decades, students were taught through a health and science curriculum framed around global cooperation, environmentalism, and responsibility to the vulnerable. When COVID struck, the response—“mask for others, protect the community”—was already baked in. The spark simply activated it.</text:p>
        </text:list-item>
        <text:list-item>
          <text:p text:style-name="P22"><text:span text:style-name="Strong_20_Emphasis">Gaza Era:</text:span> Today’s universities steep students in identity frameworks: colonialism, intersectionality, systemic oppression. By the time the 2023–24 Gaza conflict dominated headlines, students were already fluent in that lens. Palestine became not just a foreign policy issue but the ultimate test case of everything they had been taught.</text:p>
        </text:list-item>
      </text:list>
      <text:p text:style-name="Text_20_body"><text:span text:style-name="Emphasis">See </text:span><text:span text:style-name="Emphasis"><text:span text:style-name="Strong_20_Emphasis">Diagram 7: Curriculum as Primer,</text:span></text:span><text:span text:style-name="Emphasis"> which shows how academic frameworks load the tinder for uprisings across eras.</text:span></text:p>
      <text:p text:style-name="P7"/>
      <text:h text:style-name="P8" text:outline-level="2">Why Curriculum Matters</text:h>
      <text:p text:style-name="Text_20_body">Curriculum is slow power. Politicians rise and fall. Protests erupt and fade. But what is taught to one generation of students becomes the worldview of the next. That worldview dictates which sparks ignite, and which fizzle.</text:p>
      <text:list text:style-name="L19">
        <text:list-item>
          <text:p text:style-name="P23">Teach solidarity, and every crisis is interpreted as oppression vs liberation.</text:p>
        </text:list-item>
        <text:list-item>
          <text:p text:style-name="P23">Teach fear, and every crisis is interpreted as threat vs safety.</text:p>
        </text:list-item>
        <text:list-item>
          <text:p text:style-name="P23">Teach competition, and every crisis is interpreted as winners vs losers.</text:p>
        </text:list-item>
      </text:list>
      <text:p text:style-name="Text_20_body">The frameworks differ, but the effect is the same: when the match is struck, the reaction is predictable.</text:p>
      <text:p text:style-name="P7"/>
      <text:h text:style-name="P8" text:outline-level="2"><text:soft-page-break/>The Magician’s Invisible Hand</text:h>
      <text:p text:style-name="Text_20_body">Magicians don’t need to script every protest chant or design every poster. They only need to ensure the stage is set correctly. That work happens in curriculum committees, foundations funding “education reform,” and universities that set cultural trends.</text:p>
      <text:p text:style-name="Text_20_body">By the time students march, the illusion is already in motion.</text:p>
      <text:p text:style-name="P7"/>
      <text:h text:style-name="P8" text:outline-level="2">Conclusion</text:h>
      <text:p text:style-name="Text_20_body">Education is often praised as the solution to ignorance. But in the cycle of illusion, education is also the primer—the quiet conditioning that ensures every new crisis lands in fertile ground.</text:p>
      <text:p text:style-name="Text_20_body">When we watch student uprisings, it is tempting to think they are spontaneous. In truth, they are rehearsals finally reaching performanc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7: The Market Illusion</text:h>
      <text:p text:style-name="Text_20_body">When people picture sleight of hand, they think of coins, cards, or rabbits pulled from hats. But the most enduring trick has always been money itself. Markets rise, markets fall, fortunes appear and disappear overnight. To most, these shifts look like accidents of capitalism—chaotic, unpredictable, inevitable.</text:p>
      <text:p text:style-name="Text_20_body">But when viewed through the lens of illusion, market crashes reveal themselves as carefully prepared performances. The show is devastating, the audience is shaken, yet when the curtain falls, the magicians are richer than ever.</text:p>
      <text:p text:style-name="P7"/>
      <text:h text:style-name="P8" text:outline-level="2">The Five Stages of a Market Trick</text:h>
      <text:p text:style-name="Text_20_body">Markets follow the same rhythm as other sleight-of-hand events.</text:p>
      <text:p text:style-name="Text_20_body"><text:span text:style-name="Emphasis">See </text:span><text:span text:style-name="Emphasis"><text:span text:style-name="Strong_20_Emphasis">Diagram 9: The Market as Sleight-of-Hand,</text:span></text:span><text:span text:style-name="Emphasis"> which maps the cycle directly onto financial crashes.</text:span></text:p>
      <text:list text:style-name="L20">
        <text:list-item>
          <text:p text:style-name="P24"><text:span text:style-name="Strong_20_Emphasis">Primer – The Bubble</text:span><text:line-break/>Easy credit, media hype, and investor optimism inflate asset prices. Narratives are planted: “Housing always goes up.” “Tech is unstoppable.” “Crypto will change the world.” Ordinary people pour in, convinced they’re building wealth.</text:p>
        </text:list-item>
        <text:list-item>
          <text:p text:style-name="P24"><text:span text:style-name="Strong_20_Emphasis">Spark – The Trigger</text:span><text:line-break/>A single shock—a bank failure, fraud exposed, a global event—bursts the bubble. Panic spreads instantly, magnified by media.</text:p>
        </text:list-item>
        <text:list-item>
          <text:p text:style-name="P24"><text:span text:style-name="Strong_20_Emphasis">Uprising – The Panic</text:span><text:line-break/>Ordinary people react with fear: they sell off assets, lose jobs, or line up at banks. Movements erupt, from breadlines in the 1930s to Occupy Wall Street in 2011.</text:p>
        </text:list-item>
        <text:list-item>
          <text:p text:style-name="P24"><text:span text:style-name="Strong_20_Emphasis">Exploitation – The Rescue</text:span><text:line-break/>While the public suffers, elites quietly scoop up assets at fire-sale prices. Governments bail out “too big to fail” firms. Regulations are rewritten in favor of insiders.</text:p>
        </text:list-item>
        <text:list-item>
          <text:p text:style-name="P24"><text:span text:style-name="Strong_20_Emphasis">Consolidation – The New Normal</text:span><text:line-break/>Wealth is transferred upward. Survivors adapt to new rules—stricter for the public, looser for the powerful. A new order of ownership emerges.</text:p>
        </text:list-item>
      </text:list>
      <text:p text:style-name="Text_20_body">The show ends not with balance, but with imbalance deeper than before.</text:p>
      <text:p text:style-name="P7"/>
      <text:h text:style-name="P8" text:outline-level="2">Case Study 1: The Great Depression (1929–30s)</text:h>
      <text:list text:style-name="L21">
        <text:list-item>
          <text:p text:style-name="P25"><text:span text:style-name="Strong_20_Emphasis">Primer:</text:span> Throughout the 1920s, easy credit and a booming stock market created the illusion of endless prosperity. Newspapers encouraged ordinary citizens to buy stocks. Bankers offered loans for speculation. The bubble inflated.</text:p>
        </text:list-item>
        <text:list-item>
          <text:p text:style-name="P25"><text:soft-page-break/><text:span text:style-name="Strong_20_Emphasis">Spark:</text:span> Black Tuesday, October 29, 1929. A sharp selloff triggered cascading panic.</text:p>
        </text:list-item>
        <text:list-item>
          <text:p text:style-name="P25"><text:span text:style-name="Strong_20_Emphasis">Uprising:</text:span> Millions lost jobs and savings. Breadlines stretched through cities. Despair was real and deep.</text:p>
        </text:list-item>
        <text:list-item>
          <text:p text:style-name="P25"><text:span text:style-name="Strong_20_Emphasis">Exploitation:</text:span> While most suffered, elites with cash reserves bought assets—factories, land, banks—at pennies on the dollar. Consolidation accelerated.</text:p>
        </text:list-item>
        <text:list-item>
          <text:p text:style-name="P25"><text:span text:style-name="Strong_20_Emphasis">Consolidation:</text:span> The New Deal built safety nets for the public but also cemented federal and banking power. Ordinary people accepted hardship as noble sacrifice: <text:span text:style-name="Emphasis">“We suffered together, and came back stronger.”</text:span></text:p>
        </text:list-item>
      </text:list>
      <text:p text:style-name="Text_20_body">The narrative turned mass loss into national virtue.</text:p>
      <text:p text:style-name="P7"/>
      <text:h text:style-name="P8" text:outline-level="2">Case Study 2: The Housing Crash (2008)</text:h>
      <text:list text:style-name="L22">
        <text:list-item>
          <text:p text:style-name="P26"><text:span text:style-name="Strong_20_Emphasis">Primer:</text:span> For years, subprime lending and mortgage-backed securities fueled a housing boom. The mantra: “Real estate never loses value.”</text:p>
        </text:list-item>
        <text:list-item>
          <text:p text:style-name="P26"><text:span text:style-name="Strong_20_Emphasis">Spark:</text:span> September 2008—Lehman Brothers collapsed. The bubble burst.</text:p>
        </text:list-item>
        <text:list-item>
          <text:p text:style-name="P26"><text:span text:style-name="Strong_20_Emphasis">Uprising:</text:span> Millions lost homes. Families camped in cars, entire neighborhoods emptied. Anger erupted in movements like Occupy Wall Street.</text:p>
        </text:list-item>
        <text:list-item>
          <text:p text:style-name="P26"><text:span text:style-name="Strong_20_Emphasis">Exploitation:</text:span> Banks that caused the crash were bailed out. Smaller banks and homeowners were left behind. “Too Big to Fail” became “Bigger Than Ever.”</text:p>
        </text:list-item>
        <text:list-item>
          <text:p text:style-name="P26"><text:span text:style-name="Strong_20_Emphasis">Consolidation:</text:span> By 2010, foreclosed homes had been purchased en masse by investment firms. Wealth flowed upward. The story told: <text:span text:style-name="Emphasis">“We had to save the system, or everything would have collapsed.”</text:span></text:p>
        </text:list-item>
      </text:list>
      <text:p text:style-name="Text_20_body">Again, pain was reframed as noble necessity.</text:p>
      <text:p text:style-name="P7"/>
      <text:h text:style-name="P8" text:outline-level="2">Case Study 3: The COVID Economy (2020–22)</text:h>
      <text:list text:style-name="L23">
        <text:list-item>
          <text:p text:style-name="P27"><text:span text:style-name="Strong_20_Emphasis">Primer:</text:span> In the years before COVID, markets soared on tech valuations, cheap debt, and stimulus optimism. Society was primed by decades of “global responsibility” and health solidarity narratives.</text:p>
        </text:list-item>
        <text:list-item>
          <text:p text:style-name="P27"><text:span text:style-name="Strong_20_Emphasis">Spark:</text:span> Lockdowns in March 2020 froze economies overnight. Supply chains collapsed. Entire industries halted.</text:p>
        </text:list-item>
        <text:list-item>
          <text:p text:style-name="P27"><text:span text:style-name="Strong_20_Emphasis">Uprising:</text:span> Small businesses shuttered. Millions were unemployed. Families clashed over mandates and masks. Fear and outrage were authentic.</text:p>
        </text:list-item>
        <text:list-item>
          <text:p text:style-name="P27"><text:span text:style-name="Strong_20_Emphasis">Exploitation:</text:span> Tech giants, e-commerce platforms, and pharmaceutical companies soared. While mom-and-pop shops closed, Amazon, Apple, and Pfizer reported record profits.</text:p>
        </text:list-item>
        <text:list-item>
          <text:p text:style-name="P27"><text:soft-page-break/><text:span text:style-name="Strong_20_Emphasis">Consolidation:</text:span> Society quietly accepted a more digital, contactless economy—monopolized by a handful of corporations. The narrative: <text:span text:style-name="Emphasis">“You stayed home. You saved lives.”</text:span></text:p>
        </text:list-item>
      </text:list>
      <text:p text:style-name="Text_20_body">Sacrifice was once again transformed into applause.</text:p>
      <text:p text:style-name="P7"/>
      <text:h text:style-name="P8" text:outline-level="2">The Hidden Step: Loss as Virtue</text:h>
      <text:p text:style-name="Text_20_body">In stage magic, misdirection hides the trick. In market magic, the misdirection is narrative.</text:p>
      <text:list text:style-name="L24">
        <text:list-item>
          <text:p text:style-name="P28"><text:span text:style-name="Strong_20_Emphasis">Shared Struggle:</text:span> “Everyone’s hurting, so it’s fair.”</text:p>
        </text:list-item>
        <text:list-item>
          <text:p text:style-name="P28"><text:span text:style-name="Strong_20_Emphasis">Sacrifice as Virtue:</text:span> “Your loss saved the system.”</text:p>
        </text:list-item>
        <text:list-item>
          <text:p text:style-name="P28"><text:span text:style-name="Strong_20_Emphasis">Applause for Pain:</text:span> People cheer for surviving, forgetting who pocketed the wealth.</text:p>
        </text:list-item>
      </text:list>
      <text:p text:style-name="Text_20_body">The final sleight of hand is not the crash itself, but the way suffering is recast as noble. The audience accepts loss—and even claps for it—while magicians exit wealthier than ever.</text:p>
      <text:p text:style-name="P7"/>
      <text:h text:style-name="P8" text:outline-level="2">Conclusion</text:h>
      <text:p text:style-name="Text_20_body">Market crashes are not accidents of fate. They are performances, recurring in cycles, each time with new props but the same outcome. The audience loses, the magicians consolidate, and the illusion of fairness is restored just enough to make people believe in the next act.</text:p>
      <text:p text:style-name="Text_20_body">Once you see the market as sleight of hand, it becomes impossible to watch the ticker tape without wondering: is this prosperity, or is it the setup for the next trick?</text:p>
      <text:p text:style-name="P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8: The Outsiders</text:h>
      <text:p text:style-name="Text_20_body">Not everyone in history has been content to sit in the audience. Some refuse to be dazzled by the magician’s hands. These outsiders see through the performance, or at least sense that something is wrong with the show.</text:p>
      <text:p text:style-name="Text_20_body">They are rare, because seeing through illusion is costly. Outsiders are mocked, marginalized, or silenced. Yet time and again, they appear—individuals, movements, or thinkers who disrupt the rhythm, if only for a moment.</text:p>
      <text:p text:style-name="P7"/>
      <text:h text:style-name="P8" text:outline-level="2">The Lone Voices</text:h>
      <text:p text:style-name="Text_20_body">History offers examples of men and women who warned of the trick before the curtain fell:</text:p>
      <text:list text:style-name="L25">
        <text:list-item>
          <text:p text:style-name="P30"><text:span text:style-name="Strong_20_Emphasis">Charles Lindbergh Sr. (early 20th century):</text:span> Opposed the creation of the Federal Reserve, warning it would transfer power from the people to financiers.</text:p>
        </text:list-item>
        <text:list-item>
          <text:p text:style-name="P30"><text:span text:style-name="Strong_20_Emphasis">George Orwell (mid-20th century):</text:span> Through fiction, revealed the mechanics of propaganda and surveillance before they fully bloomed.</text:p>
        </text:list-item>
        <text:list-item>
          <text:p text:style-name="P30"><text:span text:style-name="Strong_20_Emphasis">Edward Snowden (21st century):</text:span> Exposed mass surveillance, showing the hidden action behind the “war on terror.”</text:p>
        </text:list-item>
      </text:list>
      <text:p text:style-name="Text_20_body">These figures often paid a price—ridicule, exile, or worse. But their defiance left markers for those who came after.</text:p>
      <text:p text:style-name="P7"/>
      <text:h text:style-name="P8" text:outline-level="2">The Grassroots Movements</text:h>
      <text:p text:style-name="Text_20_body">Not all resistance comes from lone prophets. Sometimes whole communities resist the script:</text:p>
      <text:list text:style-name="L26">
        <text:list-item>
          <text:p text:style-name="P31"><text:span text:style-name="Strong_20_Emphasis">Civil Rights Movement (1960s):</text:span> While elites exploited protests to expand state power, many grassroots activists genuinely advanced justice.</text:p>
        </text:list-item>
        <text:list-item>
          <text:p text:style-name="P31"><text:span text:style-name="Strong_20_Emphasis">Occupy Wall Street (2011):</text:span> For a brief time, millions rallied around inequality, puncturing the illusion of a fair financial system.</text:p>
        </text:list-item>
        <text:list-item>
          <text:p text:style-name="P31"><text:span text:style-name="Strong_20_Emphasis">Whistleblower Networks (Today):</text:span> Independent journalists and online researchers challenge narratives faster than magicians can contain them.</text:p>
        </text:list-item>
      </text:list>
      <text:p text:style-name="Text_20_body">These movements rarely topple the cycle, but they puncture holes in the veil—reminders that the audience can murmur back.</text:p>
      <text:p text:style-name="P7"/>
      <text:h text:style-name="P8" text:outline-level="2">The Bridge Builders</text:h>
      <text:p text:style-name="Text_20_body">Some outsiders go beyond defiance—they try to connect the two worlds. They live inside the system but reveal enough of its workings to others:</text:p>
      <text:list text:style-name="L27">
        <text:list-item>
          <text:p text:style-name="P32"><text:soft-page-break/><text:span text:style-name="Strong_20_Emphasis">Dwight Eisenhower:</text:span> A president who warned, in his farewell address, of the “military-industrial complex.”</text:p>
        </text:list-item>
        <text:list-item>
          <text:p text:style-name="P32"><text:span text:style-name="Strong_20_Emphasis">Daniel Ellsberg:</text:span> Released the Pentagon Papers, showing how Vietnam had been sold through lies.</text:p>
        </text:list-item>
        <text:list-item>
          <text:p text:style-name="P32"><text:span text:style-name="Strong_20_Emphasis">Elon Musk (partial outsider):</text:span> Though wealthy, he disrupts entrenched industries (space, autos) in ways that destabilize older magician families.</text:p>
        </text:list-item>
      </text:list>
      <text:p text:style-name="Text_20_body">Bridge builders are tolerated so long as they don’t fully tear the curtain. They exist on the edge of inclusion—useful to the system, dangerous if unleashed.</text:p>
      <text:p text:style-name="P7"/>
      <text:h text:style-name="P8" text:outline-level="2">Why Outsiders Matter</text:h>
      <text:p text:style-name="Text_20_body">The illusion works only if the entire audience is looking the same way. Outsiders break the rhythm: they shout from the crowd, turn heads, or step onto the stage themselves.</text:p>
      <text:p text:style-name="Text_20_body">They remind us of three things:</text:p>
      <text:list text:style-name="L28">
        <text:list-item>
          <text:p text:style-name="P33"><text:span text:style-name="Strong_20_Emphasis">The trick is not inevitable.</text:span> It can be seen and questioned.</text:p>
        </text:list-item>
        <text:list-item>
          <text:p text:style-name="P33"><text:span text:style-name="Strong_20_Emphasis">The cost of dissent is real.</text:span> Outsiders rarely escape unharmed.</text:p>
        </text:list-item>
        <text:list-item>
          <text:p text:style-name="P33"><text:span text:style-name="Strong_20_Emphasis">The cracks matter.</text:span> Even if the curtain doesn’t fall, every tear makes the illusion weaker.</text:p>
        </text:list-item>
      </text:list>
      <text:p text:style-name="P7"/>
      <text:h text:style-name="P8" text:outline-level="2">Conclusion</text:h>
      <text:p text:style-name="Text_20_body">Outsiders are not the heroes of every age, nor do they always win. But they are proof that illusion is never total. For every magician on stage, there is someone in the wings whispering: <text:span text:style-name="Emphasis">“Look at the other hand.”</text:span></text:p>
      <text:p text:style-name="Text_20_body">They may not topple the cycle, but they keep alive the possibility that the audience can one day stop clappin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9: The Role of the Crowd</text:h>
      <text:p text:style-name="Text_20_body">A magician’s skill doesn’t lie only in his hands—it lies in the crowd. The trick works because the audience wants it to. They paid to be deceived, and they lean forward in anticipation of being fooled.</text:p>
      <text:p text:style-name="Text_20_body">In politics, markets, and culture, the same is true. The magicians of power succeed not just because they are clever, but because the crowd is willing—sometimes eager—to believe.</text:p>
      <text:p text:style-name="P7"/>
      <text:h text:style-name="P8" text:outline-level="2">The Desire to Believe</text:h>
      <text:p text:style-name="Text_20_body">Human beings crave stories that make sense of chaos. When the world feels random, people grasp at explanations that simplify. Magicians provide neat narratives:</text:p>
      <text:list text:style-name="L29">
        <text:list-item>
          <text:p text:style-name="P34"><text:span text:style-name="Emphasis">“The economy is booming—don’t miss out!”</text:span></text:p>
        </text:list-item>
        <text:list-item>
          <text:p text:style-name="P34"><text:span text:style-name="Emphasis">“We’re all in this together—sacrifice is noble.”</text:span></text:p>
        </text:list-item>
        <text:list-item>
          <text:p text:style-name="P34"><text:span text:style-name="Emphasis">“The threat is out there—only we can keep you safe.”</text:span></text:p>
        </text:list-item>
      </text:list>
      <text:p text:style-name="Text_20_body">The more frightening the world becomes, the more comforting these illusions feel.</text:p>
      <text:p text:style-name="P7"/>
      <text:h text:style-name="P8" text:outline-level="2">The Comfort of Inclusion</text:h>
      <text:p text:style-name="Text_20_body">Crowds also long to belong. To dissent is lonely. To go along with the performance is to be part of the community—clapping when others clap, gasping when others gasp.</text:p>
      <text:p text:style-name="Text_20_body">This is why inclusion has always been part of the act. From civil rights to COVID solidarity to intersectional protests, the framing is always communal: <text:span text:style-name="Emphasis">you are virtuous if you stand with the crowd.</text:span></text:p>
      <text:p text:style-name="P7"/>
      <text:h text:style-name="P8" text:outline-level="2">The Fear of Punishment</text:h>
      <text:p text:style-name="Text_20_body">Audiences know, consciously or not, that disrupting a performance is dangerous. In the theater, a heckler might be thrown out. In society, a dissenter might be shamed, censored, or silenced.</text:p>
      <text:p text:style-name="Text_20_body">This fear is powerful. People may suspect a trick, but they keep their doubts quiet. They laugh at jokes they don’t find funny, clap at acts they don’t admire, and nod at policies they don’t believe.</text:p>
      <text:p text:style-name="P7"/>
      <text:h text:style-name="P8" text:outline-level="2">The Psychology of Repetition</text:h>
      <text:p text:style-name="Text_20_body">Illusions also endure because of repetition. A trick performed once is suspicious. Performed a hundred times, it becomes tradition. Wars, crashes, crises, and protests repeat until they feel inevitable. The crowd begins to see the cycle as nature itself, not as design.</text:p>
      <text:p text:style-name="P7"/>
      <text:h text:style-name="P8" text:outline-level="2"><text:soft-page-break/>Why the Crowd Matters</text:h>
      <text:p text:style-name="Text_20_body">Magicians may design the trick, but the crowd gives it power. Without applause, without belief, the act collapses. That is why propaganda, education, and culture matter so deeply—they train the crowd to respond on cue.</text:p>
      <text:p text:style-name="Text_20_body">The greatest illusion is not in the magician’s hand. It is in the crowd’s willingness to clap.</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1"><text:soft-page-break/>Chapter 10: The Next Acts (2025–2050)</text:h>
      <text:p text:style-name="Text_20_body">Every magician plans the next show before the curtain falls on the current one. The props may change, the script may be tweaked, but the rhythm stays the same. The Sleight-of-Hand cycle doesn’t end—it evolves.</text:p>
      <text:p text:style-name="Text_20_body">Looking ahead, the stage is already being set. Three great arenas—artificial intelligence, biotechnology, and space/energy monopolies—are being primed as the next acts.</text:p>
      <text:p text:style-name="P7"/>
      <text:h text:style-name="P8" text:outline-level="2">Act I: The Age of AI (2025–2030)</text:h>
      <text:p text:style-name="Text_20_body">Artificial Intelligence is more than a new tool—it is a new stage altogether.</text:p>
      <text:list text:style-name="L30">
        <text:list-item>
          <text:p text:style-name="P35"><text:span text:style-name="Strong_20_Emphasis">Primer:</text:span> The world is being primed with endless AI headlines—miracles, dangers, and promises. Publics are already anxious about job loss, disinformation, and machine autonomy.</text:p>
        </text:list-item>
        <text:list-item>
          <text:p text:style-name="P35"><text:span text:style-name="Strong_20_Emphasis">Spark:</text:span> Likely a high-profile crisis: a financial collapse caused by an AI trading system, a cyberattack powered by AI, or even an “AI arms race” incident.</text:p>
        </text:list-item>
        <text:list-item>
          <text:p text:style-name="P35"><text:span text:style-name="Strong_20_Emphasis">Uprising:</text:span> Public outrage will erupt. Protests will target automation, governments will scramble to regulate, and fear of machine dominance will spike.</text:p>
        </text:list-item>
        <text:list-item>
          <text:p text:style-name="P35"><text:span text:style-name="Strong_20_Emphasis">Exploitation:</text:span> The largest firms—those who already control AI—will consolidate power by promising “safety” and “oversight.”</text:p>
        </text:list-item>
        <text:list-item>
          <text:p text:style-name="P35"><text:span text:style-name="Strong_20_Emphasis">Consolidation:</text:span> A handful of companies and governments will emerge as gatekeepers of intelligence itself, turning information into a privatized resource.</text:p>
        </text:list-item>
      </text:list>
      <text:p text:style-name="Text_20_body"><text:span text:style-name="Emphasis">See </text:span><text:span text:style-name="Emphasis"><text:span text:style-name="Strong_20_Emphasis">Diagram 7: Future Projection,</text:span></text:span><text:span text:style-name="Emphasis"> which shows AI as the first act of the coming cycle.</text:span></text:p>
      <text:p text:style-name="P7"/>
      <text:h text:style-name="P8" text:outline-level="2">Act II: The Biotech Era (2030–2040)</text:h>
      <text:p text:style-name="Text_20_body">If the 20th century was shaped by oil and silicon, the 21st will be shaped by DNA.</text:p>
      <text:list text:style-name="L31">
        <text:list-item>
          <text:p text:style-name="P36"><text:span text:style-name="Strong_20_Emphasis">Primer:</text:span> Education and media are already normalizing biotech breakthroughs—gene therapy, CRISPR, synthetic biology. The promise is healing and longevity.</text:p>
        </text:list-item>
        <text:list-item>
          <text:p text:style-name="P36"><text:span text:style-name="Strong_20_Emphasis">Spark:</text:span> A public health scare—engineered pandemics, bioterrorism, or a failed gene therapy—will ignite fear.</text:p>
        </text:list-item>
        <text:list-item>
          <text:p text:style-name="P36"><text:span text:style-name="Strong_20_Emphasis">Uprising:</text:span> Publics will demand protection and access. Outrage over inequality in life-extension treatments will erupt.</text:p>
        </text:list-item>
        <text:list-item>
          <text:p text:style-name="P36"><text:span text:style-name="Strong_20_Emphasis">Exploitation:</text:span> Pharmaceutical giants and global health bodies will present themselves as saviors, monopolizing genetic technologies.</text:p>
        </text:list-item>
        <text:list-item>
          <text:p text:style-name="P36"><text:span text:style-name="Strong_20_Emphasis">Consolidation:</text:span> Control of the code of life itself will rest in the hands of a few, with patents on biology shaping the future of humanity.</text:p>
        </text:list-item>
      </text:list>
      <text:p text:style-name="P7"><text:soft-page-break/></text:p>
      <text:h text:style-name="P8" text:outline-level="2">Act III: The Space/Energy Lords (2040–2050)</text:h>
      <text:p text:style-name="Text_20_body">Beyond Earth, a new monopoly is forming: whoever controls orbit, power, and grids will control civilization itself.</text:p>
      <text:list text:style-name="L32">
        <text:list-item>
          <text:p text:style-name="P37"><text:span text:style-name="Strong_20_Emphasis">Primer:</text:span> Starlink and global grids are already seeding the narrative of universal connectivity. Media primes us with visions of Mars, asteroid mining, and clean energy.</text:p>
        </text:list-item>
        <text:list-item>
          <text:p text:style-name="P37"><text:span text:style-name="Strong_20_Emphasis">Spark:</text:span> A crisis of scarcity—a major blackout, a cyberattack on power grids, or even a global energy war.</text:p>
        </text:list-item>
        <text:list-item>
          <text:p text:style-name="P37"><text:span text:style-name="Strong_20_Emphasis">Uprising:</text:span> Panic will spread as cities go dark, communications fail, or energy costs skyrocket.</text:p>
        </text:list-item>
        <text:list-item>
          <text:p text:style-name="P37"><text:span text:style-name="Strong_20_Emphasis">Exploitation:</text:span> Corporations and alliances that already control satellites and space-based energy will offer salvation.</text:p>
        </text:list-item>
        <text:list-item>
          <text:p text:style-name="P37"><text:span text:style-name="Strong_20_Emphasis">Consolidation:</text:span> Humanity becomes dependent on orbiting infrastructure owned by a handful of space/energy lords. Power itself—both electrical and political—literally flows from above.</text:p>
        </text:list-item>
      </text:list>
      <text:p text:style-name="P7"/>
      <text:h text:style-name="P8" text:outline-level="2">Why the Next Acts Matter</text:h>
      <text:p text:style-name="Text_20_body">What Vietnam, COVID, and Gaza were for earlier generations, AI, biotech, and space/energy will be for the next. Each will follow the same cycle: primer, spark, uprising, exploitation, consolidation. Each will be presented as progress, safety, and inclusion. And each will end with consolidation of power in fewer hands.</text:p>
      <text:p text:style-name="Text_20_body">The only difference is scale. These aren’t just national or regional events—they are global by design. The magician’s stage is no longer a country. It is the planet itself.</text:p>
      <text:p text:style-name="P7"/>
      <text:h text:style-name="P8" text:outline-level="2">Conclusion</text:h>
      <text:p text:style-name="Text_20_body">By 2050, we may look back on today’s crises the way we now look back on Vietnam or the Great Depression—as dress rehearsals for something larger. The show is already in motion. The props are ready. The scripts are being written.</text:p>
      <text:p text:style-name="Text_20_body">The question isn’t whether the next acts will arrive. The question is: will the audience finally see the trick while it’s being performed?</text:p>
      <text:p text:style-name="Text_20_body"/>
      <text:p text:style-name="Text_20_body"/>
      <text:p text:style-name="Text_20_body"/>
      <text:p text:style-name="Text_20_body"/>
      <text:p text:style-name="Text_20_body"/>
      <text:p text:style-name="Text_20_body"><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12:56:24.769456400</meta:creation-date>
    <dc:date>2025-09-04T13:23:19.777911000</dc:date>
    <meta:editing-duration>PT1M45S</meta:editing-duration>
    <meta:editing-cycles>1</meta:editing-cycles>
    <meta:document-statistic meta:table-count="0" meta:image-count="0" meta:object-count="0" meta:page-count="25" meta:paragraph-count="338" meta:word-count="6539" meta:character-count="41228" meta:non-whitespace-character-count="35242"/>
    <meta:generator>LibreOffice/25.2.5.2$Windows_X86_64 LibreOffice_project/03d19516eb2e1dd5d4ccd751a0d6f35f35e08022</meta:generator>
  </office:meta>
</office:document-meta>
</file>