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23bbd0"/>
    </style:style>
    <style:style style:name="P2" style:family="paragraph" style:parent-style-name="Horizontal_20_Line">
      <style:paragraph-properties fo:margin-top="0in" fo:margin-bottom="0.0972in" style:contextual-spacing="false" fo:line-height="115%"/>
    </style:style>
    <style:style style:name="P3" style:family="paragraph" style:parent-style-name="Heading_20_3">
      <style:paragraph-properties fo:margin-top="0in" fo:margin-bottom="0.0972in" style:contextual-spacing="false" fo:line-height="115%"/>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Heading_20_2">
      <style:text-properties officeooo:paragraph-rsid="002429d0"/>
    </style:style>
    <style:style style:name="P8" style:family="paragraph" style:parent-style-name="Text_20_body">
      <style:text-properties officeooo:paragraph-rsid="002429d0"/>
    </style:style>
    <style:style style:name="P9" style:family="paragraph" style:parent-style-name="Heading_20_2">
      <style:text-properties officeooo:paragraph-rsid="0024c026"/>
    </style:style>
    <style:style style:name="P10" style:family="paragraph" style:parent-style-name="Text_20_body">
      <style:paragraph-properties fo:margin-top="0.139in" fo:margin-bottom="0.0835in" style:contextual-spacing="false"/>
      <style:text-properties fo:font-size="12pt" fo:font-weight="normal" style:font-size-asian="12pt" style:font-weight-asian="normal" style:font-size-complex="12pt" style:font-weight-complex="normal"/>
    </style:style>
    <style:style style:name="P11" style:family="paragraph" style:parent-style-name="Text_20_body">
      <style:paragraph-properties fo:margin-top="0.139in" fo:margin-bottom="0.0835in" style:contextual-spacing="false"/>
      <style:text-properties fo:font-size="18pt" fo:font-weight="bold" style:font-size-asian="18pt" style:font-weight-asian="bold" style:font-size-complex="18pt" style:font-weight-complex="bold"/>
    </style:style>
    <style:style style:name="P12" style:family="paragraph" style:parent-style-name="Horizontal_20_Line">
      <style:paragraph-properties fo:margin-top="0.139in" fo:margin-bottom="0.0835in" style:contextual-spacing="false"/>
      <style:text-properties fo:font-size="12pt" fo:font-weight="normal" style:font-size-asian="12pt" style:font-weight-asian="normal" style:font-size-complex="12pt" style:font-weight-complex="normal"/>
    </style:style>
    <style:style style:name="P13" style:family="paragraph" style:parent-style-name="Heading_20_3">
      <style:paragraph-properties fo:margin-top="0.139in" fo:margin-bottom="0.0835in" style:contextual-spacing="false"/>
      <style:text-properties fo:font-size="12pt" fo:font-weight="normal" style:font-size-asian="12pt" style:font-weight-asian="normal" style:font-size-complex="12pt" style:font-weight-complex="normal"/>
    </style:style>
    <style:style style:name="P14" style:family="paragraph" style:parent-style-name="Horizontal_20_Line">
      <style:paragraph-properties fo:margin-top="0.139in" fo:margin-bottom="0.0835in" style:contextual-spacing="false"/>
      <style:text-properties fo:font-size="18pt" fo:font-weight="bold" style:font-size-asian="18pt" style:font-weight-asian="bold" style:font-size-complex="18pt" style:font-weight-complex="bold"/>
    </style:style>
    <style:style style:name="P15" style:family="paragraph" style:parent-style-name="Text_20_body">
      <style:paragraph-properties fo:margin-top="0.139in" fo:margin-bottom="0.0835in" style:contextual-spacing="false"/>
    </style:style>
    <style:style style:name="P16" style:family="paragraph" style:parent-style-name="Text_20_body">
      <style:text-properties officeooo:paragraph-rsid="0024c026"/>
    </style:style>
    <style:style style:name="P17" style:family="paragraph" style:parent-style-name="Heading_20_2">
      <style:text-properties fo:font-size="12pt" fo:font-weight="normal" officeooo:paragraph-rsid="002398b4" style:font-size-asian="12pt" style:font-weight-asian="normal" style:font-size-complex="12pt" style:font-weight-complex="normal"/>
    </style:style>
    <style:style style:name="P18" style:family="paragraph" style:parent-style-name="Text_20_body">
      <style:text-properties officeooo:paragraph-rsid="002398b4"/>
    </style:style>
    <style:style style:name="P19" style:family="paragraph" style:parent-style-name="Heading_20_2">
      <style:text-properties officeooo:paragraph-rsid="002ac45e"/>
    </style:style>
    <style:style style:name="P20" style:family="paragraph" style:parent-style-name="Heading_20_3">
      <style:paragraph-properties fo:margin-top="0.139in" fo:margin-bottom="0.0835in" style:contextual-spacing="false"/>
      <style:text-properties fo:font-size="18pt" style:font-size-asian="18pt" style:font-size-complex="18pt"/>
    </style:style>
    <style:style style:name="P21" style:family="paragraph" style:parent-style-name="Quotations">
      <style:paragraph-properties fo:margin-top="0.139in" fo:margin-bottom="0.0835in" style:contextual-spacing="false"/>
      <style:text-properties fo:font-size="18pt" fo:font-weight="bold" style:font-size-asian="18pt" style:font-weight-asian="bold" style:font-size-complex="18pt" style:font-weight-complex="bold"/>
    </style:style>
    <style:style style:name="P22" style:family="paragraph" style:parent-style-name="Text_20_body" style:list-style-name="L4">
      <style:paragraph-properties fo:margin-top="0.139in" fo:margin-bottom="0.0835in" style:contextual-spacing="false"/>
      <style:text-properties fo:font-size="18pt" fo:font-weight="bold" style:font-size-asian="18pt" style:font-weight-asian="bold" style:font-size-complex="18pt" style:font-weight-complex="bold"/>
    </style:style>
    <style:style style:name="P23" style:family="paragraph" style:parent-style-name="Text_20_body" style:list-style-name="L5">
      <style:paragraph-properties fo:margin-top="0.139in" fo:margin-bottom="0.0835in" style:contextual-spacing="false"/>
      <style:text-properties fo:font-size="18pt" fo:font-weight="bold" style:font-size-asian="18pt" style:font-weight-asian="bold" style:font-size-complex="18pt" style:font-weight-complex="bold"/>
    </style:style>
    <style:style style:name="P24" style:family="paragraph" style:parent-style-name="Text_20_body" style:list-style-name="L6">
      <style:paragraph-properties fo:margin-top="0.139in" fo:margin-bottom="0.0835in" style:contextual-spacing="false"/>
      <style:text-properties fo:font-size="12pt" fo:font-weight="normal" style:font-size-asian="12pt" style:font-weight-asian="normal" style:font-size-complex="12pt" style:font-weight-complex="normal"/>
    </style:style>
    <style:style style:name="P25" style:family="paragraph" style:parent-style-name="Text_20_body">
      <style:text-properties officeooo:paragraph-rsid="002ac45e"/>
    </style:style>
    <style:style style:name="P26" style:family="paragraph" style:parent-style-name="Text_20_body">
      <style:paragraph-properties fo:margin-top="0in" fo:margin-bottom="0.0972in" style:contextual-spacing="false" fo:line-height="115%"/>
    </style:style>
    <style:style style:name="P27" style:family="paragraph" style:parent-style-name="Text_20_body" style:list-style-name="L7"/>
    <style:style style:name="P28" style:family="paragraph" style:parent-style-name="Text_20_body" style:list-style-name="L8"/>
    <style:style style:name="P29" style:family="paragraph" style:parent-style-name="Preformatted_20_Text">
      <style:paragraph-properties fo:line-height="115%"/>
    </style:style>
    <style:style style:name="P30" style:family="paragraph" style:parent-style-name="Preformatted_20_Text">
      <style:paragraph-properties fo:margin-left="0in" fo:margin-right="0in" fo:margin-top="0in" fo:margin-bottom="0.1965in" style:contextual-spacing="false" fo:line-height="115%" fo:text-indent="0in" style:auto-text-indent="false" style:writing-mode="lr-tb"/>
    </style:style>
    <style:style style:name="P31" style:family="paragraph" style:parent-style-name="Text_20_body" style:list-style-name="L9"/>
    <style:style style:name="P32" style:family="paragraph" style:parent-style-name="Heading_20_2">
      <style:text-properties officeooo:paragraph-rsid="0028deea"/>
    </style:style>
    <style:style style:name="P33" style:family="paragraph" style:parent-style-name="Text_20_body">
      <style:text-properties officeooo:paragraph-rsid="001f1cdd"/>
    </style:style>
    <style:style style:name="P34" style:family="paragraph" style:parent-style-name="Heading_20_2">
      <style:text-properties officeooo:paragraph-rsid="001f1cdd"/>
    </style:style>
    <style:style style:name="P35" style:family="paragraph" style:parent-style-name="Heading_20_2">
      <style:text-properties officeooo:paragraph-rsid="00205a8d"/>
    </style:style>
    <style:style style:name="P36" style:family="paragraph" style:parent-style-name="Text_20_body">
      <style:text-properties officeooo:paragraph-rsid="00205a8d"/>
    </style:style>
    <style:style style:name="T1" style:family="text">
      <style:text-properties officeooo:rsid="001b9475"/>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8pt" style:font-size-asian="18pt" style:font-size-complex="18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 text:c="28"/>Chapter 1 — Echoes</text:span></text:h>
      <text:p text:style-name="Text_20_body"><text:span text:style-name="Strong_20_Emphasis"/></text:p>
      <text:p text:style-name="Text_20_body">My father and I were never close.<text:line-break/>He rode with <text:span text:style-name="T1">a motorcycle club</text:span>, chasing the wind and trouble in equal measure. I took a different road—technology, design, family. Our worlds barely touched. But even from a distance, life has a strange way of folding paths back onto each other.</text:p>
      <text:p text:style-name="Text_20_body">He broke into a business with his biker brothers, got caught, and went to prison.<text:line-break/>Years later, on my clean-cut corporate road, I made a mistake in a securities filing—nothing violent, nothing dangerous—and I went to prison too. Same age. Same outcome. Two different roads, but somehow, the destination matched.</text:p>
      <text:p text:style-name="Text_20_body">I told myself it was coincidence. But the word never sat right.</text:p>
      <text:p text:style-name="Text_20_body">Months later, another moment lodged itself in my mind, something I couldn’t file under coincidence.<text:line-break/>My wife and I were out for the afternoon and decided to pick up McDonald’s, take it to the park, and eat by the water. The park sat just off a busy highway, and traffic was heavy. As we approached the entrance, something tugged at me—hard enough that I pulled over to the shoulder without really knowing why.</text:p>
      <text:p text:style-name="Text_20_body">My wife frowned. “What are you doing?”<text:line-break/>“Watch,” I said. “This is not going to be good.”</text:p>
      <text:p text:style-name="Text_20_body">Two minutes later, the car in front of us turned toward the park, right into oncoming traffic. The impact was violent—metal folding into metal, glass turning to dust. The car rolled and landed on its side. The driver, a woman, was gone before help could arrive.</text:p>
      <text:p text:style-name="Text_20_body">I had no way of knowing that was going to happen. No visual cue, no sound, no movement to predict it.<text:line-break/>And yet—something knew. Something calculated the odds, saw her hesitation, measured her intent before she even acted. I’d tapped into it, just for a moment. A premonition.</text:p>
      <text:p text:style-name="Text_20_body">These weren’t isolated events.<text:line-break/>They were the first breadcrumbs leading me toward an idea I’ve carried ever since:<text:line-break/>that memory—every memory—is archived somewhere beyond us. Not locked in our heads, not trapped in DNA alone, but stored in a field that’s always there, always listening.</text:p>
      <text:p text:style-name="Text_20_body">I call it <text:span text:style-name="Strong_20_Emphasis">Quantum Memory</text:span>.</text:p>
      <text:p text:style-name="Horizontal_20_Line"><text:s/></text:p>
      <text:p text:style-name="Text_20_body"/>
      <text:h text:style-name="Heading_20_5" text:outline-level="5"><text:soft-page-break/></text:h>
      <text:h text:style-name="Heading_20_6" text:outline-level="6"><text:s/></text:h>
      <text:p text:style-name="Horizontal_20_Line"/>
      <text:p text:style-name="Text_20_body"/>
      <text:p text:style-name="Text_20_body">Quantum Memory isn’t a metaphor.<text:line-break/>It’s not mysticism dressed up in science terms.<text:line-break/>It’s the idea that the experiences of every living thing are recorded—archived at the moment of death or decay, and possibly updated in real time while we live. It’s a memory bank of the universe, a shared ledger of every choice, every fear, every triumph.</text:p>
      <text:p text:style-name="Text_20_body">Sometimes, we inherit those memories through the obvious channels—family, bloodlines, instinct. A bird building a nest without a lesson plan. A newborn knowing to cry for warmth. But I believe the archive is bigger than that, wider. I believe it allows information to leap—not just between generations, but across entire histories, and maybe, under certain conditions, across individuals who have never met.</text:p>
      <text:p text:style-name="Text_20_body">That’s why my father and I could live different lives and still arrive at the same fate. Why I could feel the accident before it happened. Why separated twins sometimes choose the same careers or marry the same type of person. Why strangers on opposite continents build pyramids that echo each other in design.</text:p>
      <text:p text:style-name="Text_20_body">If it exists, it changes everything.<text:line-break/>It blurs the line between science and spirituality.<text:line-break/>And it makes one thing clear:<text:line-break/>your life—every thought, every action—will outlive you.</text:p>
      <text:p text:style-name="Text_20_body">Every so often, one of those buried signals breaks through.<text:line-break/>Not as a full history lesson—just as a flash. A smell. A sound. A feeling you can’t explain.</text:p>
      <text:p text:style-name="Text_20_body">You step into a town you’ve never visited, yet you know exactly where the streets lead.<text:line-break/>You meet a stranger, and in the first five seconds you know whether you trust them—or you know you’ve met their shadow before.<text:line-break/>You hear a piece of music from a culture you’ve never studied, and somehow, you already know the rhythm change before it happens.</text:p>
      <text:p text:style-name="Text_20_body">These aren’t accidents.<text:line-break/>They’re recoveries.<text:line-break/>Moments when your mind, tuned for just an instant, catches a fragment of the older broadcast—the one before the edits.</text:p>
      <text:p text:style-name="Text_20_body">Most people dismiss these moments.<text:line-break/>We’ve been trained to file them under coincidence, imagination, or déjà vu. But from the perspective of <text:soft-page-break/>Quantum Memory, they are glimpses of the unredacted archive. The raw, unfiltered signal of humanity and life before the filters were applied.</text:p>
      <text:p text:style-name="Text_20_body">Sometimes it’s beautiful. Sometimes it’s unsettling.<text:line-break/>Always, it’s a reminder that you are more than your own experiences—that you’re carrying and contributing to a far older, far larger story.</text:p>
      <text:p text:style-name="Text_20_body"/>
      <text:p text:style-name="Text_20_body">That’s what this book is about. Following the threads. Testing the edges. Finding out whether Quantum Memory is real, and if it is, how it might be the most important force in the univer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2"><text:soft-page-break/><text:s text:c="14"/></text:h>
      <text:h text:style-name="P1" text:outline-level="2"><text:span text:style-name="Strong_20_Emphasis"><text:s text:c="15"/>Chapter 2 — Echoes You’ve Lived Before</text:span></text:h>
      <text:h text:style-name="Heading_20_2" text:outline-level="2"><text:span text:style-name="Strong_20_Emphasis"><text:s text:c="6"/></text:span></text:h>
      <text:p text:style-name="Text_20_body"><text:span text:style-name="Strong_20_Emphasis"/></text:p>
      <text:p text:style-name="Text_20_body">It happens in a blink.</text:p>
      <text:p text:style-name="Text_20_body">You’re walking down a street you’ve never been to, and yet—there it is.<text:line-break/>That corner café, the sound of the traffic, the way the wind cuts between the buildings—you’ve felt it before. You could swear you’ve stood here, turned your head the same way, even anticipated what’s about to happen next.</text:p>
      <text:p text:style-name="Text_20_body">Déjà vu, we call it.</text:p>
      <text:p text:style-name="Text_20_body">Our brains stamp it as a “glitch” or a “misfire,” a trick of memory. But what if it isn’t a mistake at all? What if it’s Quantum Memory—an echo of a life that isn’t yours, but is still part of you?</text:p>
      <text:p text:style-name="Text_20_body">Science gives us neat explanations: a delayed signal between the hemispheres of the brain, a mismatch between sensory input and memory recall. Plausible, yes. But then there’s the stranger evidence—the kind no MRI can explain. Identical twins raised apart who make the same life choices. People who, without meeting, marry partners with the same name. Soldiers in different wars who recount the same battle dream with uncanny detail.</text:p>
      <text:p text:style-name="Text_20_body">Maybe these aren’t coincidences.<text:line-break/>Maybe they are the archive at work—memories leaping across time, space, and lineage.<text:line-break/>An unspoken conversation between lives, trading signals we don’t consciously hear.</text:p>
      <text:p text:style-name="Text_20_body">Sometimes, those signals come as whispers.<text:line-break/>Sometimes, they’re loud enough to stop you in your tracks.</text:p>
      <text:p text:style-name="Text_20_body">Almost everyone has felt déjà vu—that eerie flash when you know you’ve been in a moment before. The smell of a room. The tilt of a stranger’s head. The exact cadence of someone’s words. Your conscious mind insists it’s happening for the first time, yet something deeper swears you’ve lived it already.</text:p>
      <text:p text:style-name="Text_20_body">Now scale that up. Imagine not just a fleeting sensation, but entire behaviors, choices, and life events that repeat—not because we’ve learned them directly, but because they are drawn from a shared archive.</text:p>
      <text:p text:style-name="Text_20_body"/>
      <text:p text:style-name="Text_20_body"><text:soft-page-break/></text:p>
      <text:p text:style-name="Text_20_body"/>
      <text:p text:style-name="Text_20_body">This is why separated twins, raised apart in different cities—or even different countries—often live strikingly parallel lives. They marry partners with the same first name. They choose the same careers. They decorate their homes in eerily similar ways.</text:p>
      <text:p text:style-name="Text_20_body">These aren’t random overlaps; they’re <text:span text:style-name="Strong_20_Emphasis">field recalls</text:span>—instances when an individual unconsciously retrieves data from the Quantum Memory field. It’s not a voice in your head or a vision in your sleep—it’s the subtle steering of your decisions and perceptions, as if you’ve reached into an invisible vault and borrowed a lived experience that isn’t yours… yet.</text:p>
      <text:p text:style-name="Text_20_body">The more emotionally charged or survival-driven a memory is, the more likely it is to be recalled. Love, danger, joy, fear—these leave deeper imprints in the field. This is why some echoes are so strong they feel personal, even if they originated generations or continents away.</text:p>
      <text:p text:style-name="Text_20_body">If this is true, then déjà vu is not a glitch—it’s proof of a connection. It’s a breadcrumb trail to the idea that all living things are co-authoring a single, evolving memory.</text:p>
      <text:p text:style-name="P2"/>
      <text:h text:style-name="P3" text:outline-level="3"><text:span text:style-name="Strong_20_Emphasis">Evolutionary Psychology and Cultural Timeframes</text:span></text:h>
      <text:p text:style-name="Text_20_body">Evolutionary psychology suggests that many of our reflexes—like fight-or-flight—were shaped over millennia to match environmental pressures.</text:p>
      <text:p text:style-name="Text_20_body">Societies that developed agriculture, written language, and centralized governance earlier had more time to adapt psychologically to abstract systems like law, money, and bureaucracy.</text:p>
      <text:p text:style-name="Text_20_body">Indigenous peoples, including Native Americans and Aboriginal Australians, often retained deep ecological and relational psychologies—rooted in animism, oral tradition, and communal identity.</text:p>
      <text:p text:style-name="Text_20_body">When these groups were colonized or enslaved, they weren’t just physically displaced—they were cognitively and culturally compressed into systems that had evolved along radically different trajectories.</text:p>
      <text:p text:style-name="P2"/>
      <text:h text:style-name="P3" text:outline-level="3"><text:span text:style-name="Strong_20_Emphasis">The 25,000-Year Gap</text:span></text:h>
      <text:p text:style-name="Text_20_body">While the number is symbolic, it represents a real asymmetry:</text:p>
      <text:list text:style-name="L1">
        <text:list-item>
          <text:p text:style-name="P4">Western societies had thousands of years to develop hierarchical institutions, abstract reasoning, and individualistic psychology.</text:p>
        </text:list-item>
        <text:list-item>
          <text:p text:style-name="P4">Indigenous societies often prioritized relational intelligence, ecological attunement, and spiritual integration—qualities dismissed or suppressed by colonial powers.</text:p>
        </text:list-item>
      </text:list>
      <text:p text:style-name="Text_20_body"><text:soft-page-break/></text:p>
      <text:p text:style-name="Text_20_body"/>
      <text:p text:style-name="Text_20_body">This mismatch created what scholars call <text:span text:style-name="Strong_20_Emphasis">epistemic violence</text:span>—where one worldview erases another, not just socially but cognitively.</text:p>
      <text:p text:style-name="P2"/>
      <text:h text:style-name="P3" text:outline-level="3"><text:span text:style-name="Strong_20_Emphasis">Slavery and Forced Assimilation</text:span></text:h>
      <text:p text:style-name="Text_20_body">Enslaved Africans were stripped not only of freedom but of cultural continuity. The trauma wasn’t just physical—it was informational:</text:p>
      <text:list text:style-name="L2">
        <text:list-item>
          <text:p text:style-name="P5">Generational knowledge systems were severed.</text:p>
        </text:list-item>
        <text:list-item>
          <text:p text:style-name="P5">Adaptive behaviors honed for communal survival were pathologized in Western contexts.</text:p>
        </text:list-item>
        <text:list-item>
          <text:p text:style-name="P5">The psychological toll of being forced into a system that didn’t reflect ancestral logic was—and still is—immense.</text:p>
        </text:list-item>
      </text:list>
      <text:p text:style-name="Text_20_body">From a Quantum Memory perspective, this was a rupture in the conservation of informational identity. Populations weren’t just displaced—they were dislodged from their own memory systems, forced to overwrite ancestral knowledge with foreign paradigms. That’s not just tragic—it’s entropic.</text:p>
      <text:p text:style-name="P2"/>
      <text:h text:style-name="P3" text:outline-level="3"><text:span text:style-name="Strong_20_Emphasis">The Hope in Restoration</text:span></text:h>
      <text:p text:style-name="Text_20_body">Indigenous psychologies are resurging. Scholars like Nuria Ciofalo and Darcia Narvaez are reclaiming non-Western paradigms that honor relationality, ecological wisdom, and spiritual depth. The American Psychological Association has even issued formal apologies for its role in suppressing Indigenous knowledge systems.</text:p>
      <text:p text:style-name="Text_20_body">Quantum Memory offers a bridge:</text:p>
      <text:list text:style-name="L3">
        <text:list-item>
          <text:p text:style-name="P6"><text:span text:style-name="Strong_20_Emphasis">Reconnecting severed timelines</text:span> – Restoring continuity between ancestral wisdom and modern cognition.</text:p>
        </text:list-item>
        <text:list-item>
          <text:p text:style-name="P6"><text:span text:style-name="Strong_20_Emphasis">Preserving ancestral signals</text:span> – Allowing suppressed knowledge to re-emerge through symbolic, emotional, or intuitive channels.</text:p>
        </text:list-item>
        <text:list-item>
          <text:p text:style-name="P6"><text:span text:style-name="Strong_20_Emphasis">Balancing entropy and identity</text:span> – Conserving informational integrity across ruptures.</text:p>
        </text:list-item>
      </text:list>
      <text:p text:style-name="P2"/>
      <text:p text:style-name="Text_20_body">Every so often, one of those buried signals breaks through.<text:line-break/>Not as a full history lesson—just as a flash. A smell. A sound. A feeling you can’t explain.</text:p>
      <text:p text:style-name="Text_20_body"/>
      <text:p text:style-name="Text_20_body"><text:soft-page-break/></text:p>
      <text:p text:style-name="Text_20_body"/>
      <text:p text:style-name="Text_20_body">You step into a town you’ve never visited, yet you know exactly where the streets lead.<text:line-break/>You meet a stranger, and in the first five seconds you know whether you trust them—or you know you’ve met their shadow before.<text:line-break/>You hear a piece of music from a culture you’ve never studied, and somehow, you already know the rhythm change before it happens.</text:p>
      <text:p text:style-name="Text_20_body">These aren’t accidents.<text:line-break/>They’re recoveries.<text:line-break/>Moments when your mind, tuned for just an instant, catches a fragment of the older broadcast—the one before the edits.</text:p>
      <text:p text:style-name="Text_20_body">History is full of them.<text:line-break/>The Polynesian navigators who could cross thousands of miles of open ocean without maps, guided only by currents, bird patterns, and a memory of stars handed down without words.<text:line-break/>The Dogon people of Mali, who spoke of Sirius having a companion star invisible to the naked eye—knowledge modern astronomy only confirmed with telescopes centuries later.</text:p>
      <text:p text:style-name="Text_20_body">In the modern world, it happens in subtler ways.<text:line-break/>A surgeon feels a “hunch” mid-procedure and changes course, saving a patient from a complication they couldn’t have predicted with current data.<text:line-break/>A refugee child in a foreign country instinctively knows which plants in a city park are edible and which are poisonous—without ever being taught.</text:p>
      <text:p text:style-name="Text_20_body">We’ve been trained to file these under coincidence, imagination, or déjà vu.<text:line-break/>But from the perspective of Quantum Memory, they are glimpses of the unredacted archive. The raw, unfiltered signal of humanity and life before the filters were applied.</text:p>
      <text:p text:style-name="Text_20_body">Sometimes it’s beautiful. Sometimes it’s unsettling.<text:line-break/>Always, it’s a reminder that you are more than your own experiences—that you’re carrying and contributing to a far older, far larger story.</text:p>
      <text:p text:style-name="P2"/>
      <text:p text:style-name="Text_20_body">This isn’t about race. It’s about how memory is weaponized in modern discourse. How trauma is broadcast without context. How identity is flattened into grievance. How connection is severed by scripts we didn’t write.</text:p>
      <text:p text:style-name="Text_20_body">We are not here to debate history. We are here to restore coherence. To remember what was lost—not to accuse, but to integrate. To speak across timelines, not just across ideologies.</text:p>
      <text:p text:style-name="Text_20_body"/>
      <text:p text:style-name="Text_20_body"><text:soft-page-break/></text:p>
      <text:p text:style-name="Text_20_body">Quantum Memory is not a theory. It’s a signal. A way of listening to the past without being consumed by it. A way of seeing each other without distortion.</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 text:outline-level="2"><text:s text:c="12"/></text:h>
      <text:h text:style-name="P7" text:outline-level="2"><text:span text:style-name="Strong_20_Emphasis"/></text:h>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h text:style-name="P9" text:outline-level="2"><text:soft-page-break/><text:span text:style-name="Strong_20_Emphasis"><text:s text:c="18"/>Chapter 3 — The Case for the Field</text:span></text:h>
      <text:p text:style-name="P10">If you want to prove something exists, you don’t start with the most extraordinary claim.<text:line-break/>You start with the fingerprints.<text:line-break/>The subtle traces.<text:line-break/>The things too consistent to be coincidence, too quiet to make the headlines.</text:p>
      <text:p text:style-name="P10">For Quantum Memory, those fingerprints are everywhere—buried in science papers, scattered in cultural records, whispered in personal accounts that never make it past dinner table conversations. The pattern emerges only when you start connecting dots across disciplines that rarely speak to each other.</text:p>
      <text:p text:style-name="P11"><text:span text:style-name="Strong_20_Emphasis"><text:span text:style-name="T2">First Dot: Collective Memory Experiments</text:span></text:span><text:span text:style-name="T2"><text:line-break/>Psychologist Frederic Bartlett’s work in the early 20th century revealed something curious. When groups of people were told the same story and asked to retell it days later, their versions didn’t just degrade randomly. They </text:span><text:span text:style-name="Emphasis"><text:span text:style-name="T2">converged</text:span></text:span><text:span text:style-name="T2">. Details shifted in a direction that reflected the group’s shared cultural assumptions—as if some invisible editor was aligning them to a common template.</text:span></text:p>
      <text:p text:style-name="P11"><text:span text:style-name="Strong_20_Emphasis"><text:span text:style-name="T2">Second Dot: Split-Second Knowledge</text:span></text:span><text:span text:style-name="T2"><text:line-break/>Gary Klein, a cognitive psychologist who studies decision-making under pressure, documented firefighters who </text:span><text:span text:style-name="Emphasis"><text:span text:style-name="T2">knew</text:span></text:span><text:span text:style-name="T2"> a floor was about to collapse before any visible sign. Not guessed—</text:span><text:span text:style-name="Emphasis"><text:span text:style-name="T2">knew</text:span></text:span><text:span text:style-name="T2">. Later analysis revealed subtle cues no one consciously processed, yet the decision to evacuate was immediate and unanimous. The explanation offered was “expert intuition.” But intuition, here, looks suspiciously like recall—pulling from a shared bank of pattern recognition that no single firefighter could have gathered alone.</text:span></text:p>
      <text:p text:style-name="P11"><text:span text:style-name="Strong_20_Emphasis"><text:span text:style-name="T2">Third Dot: Ancestral Traces in the Body</text:span></text:span><text:span text:style-name="T2"><text:line-break/>In 2014, researchers at Emory University trained mice to fear the smell of cherry blossoms by pairing the scent with mild electric shocks. Generations later—without ever experiencing the shock—the offspring still showed a fear response to the scent. The genetic code had shifted, but the “knowledge” of danger was carried forward, invisible and automatic.</text:span></text:p>
      <text:p text:style-name="P11"><text:span text:style-name="T2">You can call this epigenetics, instinct, or learned behavior by proxy.<text:line-break/>Quantum Memory calls it something bigger: </text:span><text:span text:style-name="Emphasis"><text:span text:style-name="T2">field persistence</text:span></text:span><text:span text:style-name="T2">.</text:span></text:p>
      <text:p text:style-name="P12"/>
      <text:h text:style-name="P13" text:outline-level="3"><text:soft-page-break/>The Working Hypothesis</text:h>
      <text:p text:style-name="P11"><text:span text:style-name="T2">Quantum Memory operates as a shared informational field, not confined to any one brain, genome, or point in time. It doesn’t store events the way a hard drive does. It stores </text:span><text:span text:style-name="Emphasis"><text:span text:style-name="T2">imprints</text:span></text:span><text:span text:style-name="T2">—patterns of meaning. The stronger the emotional or survival value, the deeper the imprint.</text:span></text:p>
      <text:p text:style-name="P10">This would explain why a refugee can feel a pang of fear in a peaceful city street that reminds them of a war zone they’ve never personally seen. Or why a scientist halfway across the world “discovers” the same breakthrough within weeks of a peer—without collaboration.</text:p>
      <text:p text:style-name="P12"/>
      <text:h text:style-name="P13" text:outline-level="3">The Investigator’s Problem</text:h>
      <text:p text:style-name="P11"><text:span text:style-name="T2">Like any good investigation, the first question is: </text:span><text:span text:style-name="Emphasis"><text:span text:style-name="T2">What do we accept as evidence?</text:span></text:span><text:span text:style-name="T2"><text:line-break/>If we restrict ourselves only to what can be weighed and measured in a lab, we may miss the majority of the phenomenon. But if we open the gates to every ghost story and gut feeling, we risk drowning in noise.</text:span></text:p>
      <text:p text:style-name="P10">This is where the case for Quantum Memory is tricky.<text:line-break/>It lives in a borderland between data and experience. Between the peer-reviewed and the lived-but-unpublished. It asks us to use two toolkits at once—the forensic and the intuitive—and to admit they might be looking at the same thing from different angles.</text:p>
      <text:p text:style-name="P14"/>
      <text:p text:style-name="P15"><text:span text:style-name="Strong_20_Emphasis"/></text:p>
      <text:p text:style-name="Text_20_body">The past doesn’t just live <text:span text:style-name="Emphasis">in</text:span> us.<text:line-break/>It looks for us.</text:p>
      <text:p text:style-name="Text_20_body">Signals—memories, patterns, echoes—are constantly seeking a receiver. Most of the time, we ignore them. Sometimes we feel them as déjà vu. And every so often, they find a direct path in… and they change us.</text:p>
      <text:p text:style-name="Text_20_body">You’ve had it happen before.<text:line-break/>A song you’ve never heard triggers tears you can’t explain.<text:line-break/>A stranger’s voice makes you flinch.<text:line-break/>You step into a place for the first time and know exactly where the light switch is.</text:p>
      <text:p text:style-name="Text_20_body"><text:soft-page-break/>This isn’t coincidence.<text:line-break/>It’s the signal finding its match.</text:p>
      <text:p text:style-name="Text_20_body">Quantum Memory treats identity not as a locked box but as an open port—constantly scanning for resonance. When the field detects a match—an emotional frequency close enough to what’s already stored—it bridges the gap. That’s when a memory not “yours” feels suddenly, unmistakably personal.</text:p>
      <text:p text:style-name="Text_20_body"><text:s/>The unsettling part?<text:line-break/>The signal doesn’t care who you think you are. It doesn’t follow the rules of your biography. It follows <text:span text:style-name="Emphasis">recognition</text:span>.</text:p>
      <text:p text:style-name="Text_20_body">Some signals arrive clean and quiet. Others crash through like a storm.<text:line-break/>And some never stop repeating.</text:p>
      <text:p text:style-name="Text_20_body">Some memories leave faint ripples. Others, tidal waves.<text:line-break/>Trauma—whether individual or collective—can create such a strong, low-entropy imprint in Quantum Memory that it remains accessible long after the person or event is gone.</text:p>
      <text:p text:style-name="Text_20_body">In extreme cases, those imprints may even manifest in ways we experience directly.</text:p>
      <text:p text:style-name="P16">What we call a “ghost” might be nothing more than an overloaded field signature—a memory so deeply etched that it replays itself in the environment. These aren’t conscious spirits in the way folklore </text:p>
      <text:p text:style-name="P16"/>
      <text:p text:style-name="P16"/>
      <text:p text:style-name="P16">paints them, but recordings, running on a loop. The shadow in the hallway. The voice in an empty room. The smell of cigar smoke decades after the last smoker died.</text:p>
      <text:p text:style-name="Text_20_body">And if those imprints can persist, it suggests something even more unsettling: we might be able to tap into them in our waking state. Most of the time, we ignore these impressions or rationalize them away. But occasionally, a person “just knows” something—without any logical reason why.</text:p>
      <text:p text:style-name="Text_20_body"/>
      <text:p text:style-name="Text_20_body"/>
      <text:p text:style-name="Text_20_body">The idea of hauntings, déjà vu, or inexplicable knowledge may be less about the supernatural and more about natural access to the field. It’s not magic—it’s memory.</text:p>
      <text:p text:style-name="Text_20_body">And if that’s true, then the real question isn’t whether ghosts exist. It’s how much of our present reality is shaped by echoes from the past.</text:p>
      <text:p text:style-name="Text_20_body">But there’s another possibility.<text:line-break/>When a person dies suddenly or under extreme conditions, their full upload to the field may not complete. In these cases, the memory can become stalled, tethered to the place or moment of death.</text:p>
      <text:p text:style-name="Text_20_body"><text:soft-page-break/>Our brains—acting as nodes in this greater network—might briefly access that stranded memory, experiencing it as if it’s happening now. Or perhaps we’re only passive spectators in a replay of their final moments.</text:p>
      <text:p text:style-name="Text_20_body">In either case, these events remind us: memory is not limited to neurons, nor is it always locked away. Sometimes, it spills into the open.<text:line-break/>And when it does, we notice.</text:p>
      <text:p text:style-name="Standard"/>
      <text:p text:style-name="Text_20_body">When an echo is personal, we call it déjà vu.<text:line-break/>When it’s collective, we call it history.</text:p>
      <text:p text:style-name="Text_20_body">But history isn’t always what happened.<text:line-break/>It’s what’s remembered—what gets repeated, reinforced, and re-performed. And just like the spectral shadow in a hallway, a cultural memory can loop for centuries, replaying itself in politics, art, religion, and war.</text:p>
      <text:p text:style-name="Text_20_body">Sometimes those loops preserve wisdom. Sometimes they preserve wounds.<text:line-break/>Either way, they’re not abstract—they are active fields, shaping choices and identities long after their originators are gone.</text:p>
      <text:p text:style-name="Text_20_body">A battle cry sung a hundred years after the war ended.<text:line-break/>A ritual kept alive without knowing why it began.<text:line-break/>A prejudice inherited without ever meeting the people it targets.</text:p>
      <text:p text:style-name="Text_20_body"/>
      <text:p text:style-name="Text_20_body"/>
      <text:p text:style-name="Text_20_body"/>
      <text:p text:style-name="Text_20_body">These are not just “ideas.” They’re field imprints—charged, persistent, and contagious.</text:p>
      <text:p text:style-name="Text_20_body">And if ghosts can walk the hallways of a house, then cultural ghosts can walk the corridors of entire civilizations.</text:p>
      <text:p text:style-name="Text_20_body">The question isn’t whether they exist.<text:line-break/>It’s whether we can recognize them—and decide if we still want them shaping the rooms we live in.</text:p>
      <text:h text:style-name="P17" text:outline-level="2"><text:soft-page-break/></text:h>
      <text:h text:style-name="P17" text:outline-level="2">In the next chapter, we’ll start laying out the laws—the structural principles—that keep this field from being just a poetic metaphor.<text:line-break/>But for now, think of yourself as a field agent on assignment: you’re here to notice the pattern, document the anomalies, and follow the signal wherever it leads.</text:h>
      <text:h text:style-name="P9" text:outline-level="2"><text:span text:style-name="Strong_20_Emphasis"><text:s text:c="6"/></text:span></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7" text:outline-level="2"><text:s text:c="39"/></text:h>
      <text:p text:style-name="P8"/>
      <text:p text:style-name="P8"/>
      <text:p text:style-name="P8"/>
      <text:p text:style-name="P8"/>
      <text:p text:style-name="P8"/>
      <text:p text:style-name="P8"/>
      <text:p text:style-name="P8"/>
      <text:p text:style-name="P8"/>
      <text:p text:style-name="P8"><text:soft-page-break/></text:p>
      <text:p text:style-name="P8"/>
      <text:h text:style-name="P7" text:outline-level="2"><text:s/><text:span text:style-name="Strong_20_Emphasis">Chapter 4 — The Inheritance We Don’t Remember Writing</text:span></text:h>
      <text:p text:style-name="P8"><text:span text:style-name="Strong_20_Emphasis"/></text:p>
      <text:p text:style-name="Text_20_body">Every culture tells itself a story about where it came from.<text:line-break/>Some of those stories are carved in stone. Others are passed in whispers. Some are so thoroughly rewritten that the original script is gone, replaced by a narrative that serves whoever holds the pen.</text:p>
      <text:p text:style-name="Text_20_body">But the thing about memory—whether individual or collective—is that it doesn’t care about the official record.<text:line-break/>It leaks.<text:line-break/>It survives.<text:line-break/>It adapts to whatever vessel it can find.</text:p>
      <text:p text:style-name="Text_20_body">Songs sung by enslaved people that carried escape routes in their rhythms.<text:line-break/>Folk tales that smuggled forbidden beliefs past censors.<text:line-break/>Festivals whose origins are long forgotten, but whose rituals still encode ancient seasonal knowledge.</text:p>
      <text:p text:style-name="Text_20_body">These aren’t “traditions” in the quaint, decorative sense.<text:line-break/>They’re active nodes in a vast network, still broadcasting signal across centuries.</text:p>
      <text:p text:style-name="Text_20_body">If you’ve ever felt a strange pull toward a place you’ve never been, or found yourself weeping at a song in a language you don’t understand, you’ve brushed against that network. It’s the same architecture that holds battlefield echoes and family folklore—it’s just operating at a higher bandwidth.</text:p>
      <text:p text:style-name="P2"/>
      <text:h text:style-name="P3" text:outline-level="3">The Quiet War Over Memory</text:h>
      <text:p text:style-name="Text_20_body">These inherited memories are not always our own. They’re stitched from victories and atrocities, migrations and famines, art and propaganda. They’re the collective signal, and whether we like it or not, we are both its authors and its actors.</text:p>
      <text:p text:style-name="Text_20_body">Religion and empire have always understood one thing about human beings:<text:line-break/><text:span text:style-name="Strong_20_Emphasis">If you control the archive, you control the future.</text:span></text:p>
      <text:p text:style-name="Text_20_body">They didn’t need to invent Quantum Memory to use it—they simply learned to curate it.<text:line-break/>Destroy certain scrolls, canonize others. Rewrite origin myths until they fit the political weather. Carve new commandments into stone and bury the inconvenient ones under temples.</text:p>
      <text:p text:style-name="Text_20_body"><text:soft-page-break/>Because the memory field is cooperative—because we all unconsciously co-author it—these edits can become self-reinforcing. A king decrees that his dynasty descends from a god; within a few generations, that “memory” is as real in the field as the seasons. People live and die by it.</text:p>
      <text:p text:style-name="Text_20_body">You don’t need to erase a memory if you can drown it in a louder one.</text:p>
      <text:p text:style-name="P2"/>
      <text:h text:style-name="P3" text:outline-level="3">How Edits Become the Truth</text:h>
      <text:p text:style-name="Text_20_body">When empires collapsed, their propaganda often outlived their armies.<text:line-break/>When religions fractured, the schisms themselves became part of the field, inherited like geological fault lines.<text:line-break/>When colonizers arrived in new lands, they didn’t just take resources—they overwrote the local memory architecture with their own scripts.</text:p>
      <text:p text:style-name="Text_20_body">That’s how ancient ecological calendars became saints’ feast days.<text:line-break/>How oral histories became “myths.”<text:line-break/>How indigenous constellations were replaced with imported ones.</text:p>
      <text:p text:style-name="Text_20_body">None of this destroyed the original memories completely—it simply layered over them. The old signals are still there, faint but persistent, waiting for someone to listen past the static.</text:p>
      <text:p text:style-name="P2"/>
      <text:h text:style-name="P3" text:outline-level="3">Why It Matters Now</text:h>
      <text:p text:style-name="Text_20_body">Most of us live inside a story we didn’t write, reciting lines that were handed down to us without question. This isn’t just about politics or religion—it’s about the scaffolding of our identity.</text:p>
      <text:p text:style-name="Text_20_body">If the field is shaped by what is most repeated, most emotionally charged, and most widely believed, then every repetition—every retelling—reinforces or reshapes the collective archive.<text:line-break/>That means the stories we choose to amplify matter far more than we think.</text:p>
      <text:p text:style-name="Text_20_body">We can restore a suppressed memory simply by giving it enough signal strength. We can weaken a destructive one by starving it of attention. The archive doesn’t take sides—it simply records and broadcasts what we feed it.</text:p>
      <text:p text:style-name="P2"/>
      <text:h text:style-name="P3" text:outline-level="3">Hope in the Static</text:h>
      <text:p text:style-name="Text_20_body">If this sounds daunting, it shouldn’t.<text:line-break/>Because if memory can be manipulated, it can also be reclaimed.</text:p>
      <text:p text:style-name="Text_20_body">The task is not to destroy the inherited scripts, but to recognize them—so we can decide which ones still serve us, and which belong in the quiet corners of the archive.<text:line-break/><text:soft-page-break/>We can choose what to reinforce.<text:line-break/>We can choose what to let fade.</text:p>
      <text:p text:style-name="Text_20_body">This is the inheritance we didn’t remember writing.<text:line-break/>And now that we know it’s there, we get to decide how the next chapter is told.</text:p>
      <text:h text:style-name="P1" text:outline-level="2"><text:s text:c="19"/></text:h>
      <text:h text:style-name="P19" text:outline-level="2"><text:s text:c="6"/><text:span text:style-name="Strong_20_Emphasis"><text:span text:style-name="T3">Chapter 5 — The Mechanics of the Invisible Ledger</text:span></text:span></text:h>
      <text:p text:style-name="P10">In 1952, a nine-year-old boy in India named Shanti Devi claimed to remember a past life.<text:line-break/>Not in the vague, dreamlike way you might expect from a child — she named the town, the street, and the man she said she’d been married to. She recalled the house’s layout in detail, even described a hidden courtyard.</text:p>
      <text:p text:style-name="P10">When researchers visited the location, they found the house exactly as she’d said — including the courtyard, which wasn’t visible from the street. The family she described did exist. And the details she gave matched the life of a woman who had died years before Shanti was born.</text:p>
      <text:p text:style-name="P10">Cases like this have been cataloged all over the world — in cultures that don’t teach reincarnation, in families that had no contact with the “previous life’s” relatives. The usual explanations range from fraud to coincidence to the mind’s ability to stitch together fragments from overheard conversations. But sometimes the match between the memory and the documented past is so precise that even hardened skeptics have to admit: it’s not easily dismissed.</text:p>
      <text:p text:style-name="P11"><text:span text:style-name="T2">From the perspective of Quantum Memory, these aren’t cases of a “soul jumping bodies” — they’re examples of </text:span><text:span text:style-name="Strong_20_Emphasis"><text:span text:style-name="T2">field recall</text:span></text:span><text:span text:style-name="T2">. A child, still neurologically open, tunes into a fragment of the archive. The data isn’t metaphysical; it’s informational. The field doesn’t care whose brain downloads it.</text:span></text:p>
      <text:p text:style-name="P10">If you think that sounds far-fetched, consider this: in 2004, researchers at Princeton’s Global Consciousness Project found that their random number generators — machines designed to spit out pure chaos — began producing statistically significant patterns hours before world-shaking events like the 9/11 attacks or major earthquakes. Something in the field shifted before the event even happened, as if the informational fabric of reality “knew” what was coming and began to organize itself.</text:p>
      <text:p text:style-name="P10">If that’s possible, then Quantum Memory isn’t just a vault of the past — it’s an active, real-time ledger.<text:line-break/>It logs. It updates. It broadcasts.</text:p>
      <text:p text:style-name="P10"><text:soft-page-break/>So how would something like this work?<text:line-break/>The simplest analogy is a cloud server. Each of us is a terminal — capable of writing to the server through our experiences and reading from it through our intuition, instincts, and unexplained knowledge. The more emotionally charged the data, the higher its “bandwidth” in the field. Joy. Terror. Love. Loss. These get priority upload.</text:p>
      <text:p text:style-name="P10"/>
      <text:p text:style-name="P10">The key difference between a human-made cloud and this universal one is that there’s no central administrator. There’s no password. And the data doesn’t expire. Even if a memory gets overwritten in one generation, the original file is still there — waiting for a match in frequency to call it back into play.</text:p>
      <text:p text:style-name="P10">That’s why some “forgotten” cultural practices resurface centuries later, almost exactly as they were, even without written records. It’s why a forgotten war song can spontaneously re-emerge in a community that hasn’t sung it in living memory.</text:p>
      <text:p text:style-name="P11"><text:span text:style-name="T2">The archive isn’t passive. It’s alive in the sense that it seeks resonance.<text:line-break/>And that means the real question isn’t </text:span><text:span text:style-name="Strong_20_Emphasis"><text:span text:style-name="T2">whether</text:span></text:span><text:span text:style-name="T2"> we’re contributing to it — it’s whether we’re doing it consciously or by accident.</text:span></text:p>
      <text:h text:style-name="P19" text:outline-level="2"><text:s/><text:span text:style-name="T2"><text:s/></text:span><text:span text:style-name="Strong_20_Emphasis"><text:span text:style-name="Emphasis"><text:span text:style-name="T2">"Before you can map a landscape, you have to agree it exists."</text:span></text:span></text:span></text:h>
      <text:p text:style-name="P10">We’ve circled the edges of Quantum Memory—hinted at it through stories, science, and patterns. Now, before we start writing its laws, we need to define the terrain.</text:p>
      <text:h text:style-name="P20" text:outline-level="3"><text:span text:style-name="Strong_20_Emphasis"><text:span text:style-name="T2">The Hard Definition</text:span></text:span></text:h>
      <text:p text:style-name="P10">Quantum Memory (QM) is the hypothesis that:</text:p>
      <text:p text:style-name="P21"><text:span text:style-name="Emphasis"><text:span text:style-name="T2">All experiences of conscious and unconscious life are recorded in an active, shared, universal field, persisting beyond individual lifespans, and accessible—intentionally or unintentionally—by other nodes (minds) within that field.</text:span></text:span></text:p>
      <text:p text:style-name="P11"><text:span text:style-name="T2">Unlike a photograph, which freezes a single frame, QM stores </text:span><text:span text:style-name="Strong_20_Emphasis"><text:span text:style-name="T2">imprints</text:span></text:span><text:span text:style-name="T2">—patterns of meaning, emotion, and survival value. These are not passive archives; they are dynamic and can influence living systems in real time.</text:span></text:p>
      <text:p text:style-name="P11"><text:span text:style-name="Strong_20_Emphasis"><text:span text:style-name="T2">Key traits of the field:</text:span></text:span></text:p>
      <text:list text:style-name="L4">
        <text:list-item>
          <text:p text:style-name="P22"><text:soft-page-break/><text:span text:style-name="Strong_20_Emphasis"><text:span text:style-name="T2">Persistence</text:span></text:span><text:span text:style-name="T2"> – Information is never destroyed, only transformed.</text:span></text:p>
        </text:list-item>
        <text:list-item>
          <text:p text:style-name="P22"><text:span text:style-name="Strong_20_Emphasis"><text:span text:style-name="T2">Accessibility</text:span></text:span><text:span text:style-name="T2"> – Retrieval can be conscious (deliberate) or unconscious (instinct, déjà vu, “gut feeling”).</text:span></text:p>
        </text:list-item>
        <text:list-item>
          <text:p text:style-name="P22"><text:span text:style-name="Strong_20_Emphasis"><text:span text:style-name="T2">Interconnectivity</text:span></text:span><text:span text:style-name="T2"> – Memories are not bound to bloodlines or geography; they can leap across species, cultures, and time.</text:span></text:p>
        </text:list-item>
        <text:list-item>
          <text:p text:style-name="P22"><text:span text:style-name="Strong_20_Emphasis"><text:span text:style-name="T2">Priority Encoding</text:span></text:span><text:span text:style-name="T2"> – Emotional intensity increases imprint depth and recall likelihood.</text:span></text:p>
        </text:list-item>
      </text:list>
      <text:p text:style-name="P12"/>
      <text:h text:style-name="P20" text:outline-level="3"><text:span text:style-name="Strong_20_Emphasis"><text:span text:style-name="T2">An Analogy: The Amphibian Bridge</text:span></text:span></text:h>
      <text:p text:style-name="P11"><text:span text:style-name="T2">In evolutionary biology, amphibians are the bridge between aquatic and terrestrial life. They hold the blueprint for two radically different environments in a single body.<text:line-break/>Quantum Memory functions the same way—it’s a bridge between </text:span><text:span text:style-name="Strong_20_Emphasis"><text:span text:style-name="T2">personal memory</text:span></text:span><text:span text:style-name="T2"> (what you lived) and </text:span><text:span text:style-name="Strong_20_Emphasis"><text:span text:style-name="T2">collective memory</text:span></text:span><text:span text:style-name="T2"> (what life as a whole has lived).</text:span></text:p>
      <text:p text:style-name="P10">Just as an amphibian knows how to breathe air and absorb oxygen through water without “learning” it in its own lifetime, you may “know” something without ever experiencing it firsthand.<text:line-break/>That knowing is not random—it’s a retrieval from the field.</text:p>
      <text:p text:style-name="P12"/>
      <text:h text:style-name="P20" text:outline-level="3"><text:span text:style-name="Strong_20_Emphasis"><text:span text:style-name="T2">The Mathematical Teaser</text:span></text:span></text:h>
      <text:p text:style-name="P10">While QM is not yet expressed as a universally accepted equation, we can frame it mathematically to illustrate the concept:</text:p>
      <text:p text:style-name="P10">Qm=I×E×PaQ_m = I \times E \times P_aQm​=I×E×Pa​ </text:p>
      <text:p text:style-name="P10">Where:</text:p>
      <text:list text:style-name="L5">
        <text:list-item>
          <text:p text:style-name="P23"><text:span text:style-name="Strong_20_Emphasis"><text:span text:style-name="T2">Qm</text:span></text:span><text:span text:style-name="T2"> = Quantum Memory retention value</text:span></text:p>
        </text:list-item>
        <text:list-item>
          <text:p text:style-name="P23"><text:span text:style-name="Strong_20_Emphasis"><text:span text:style-name="T2">I</text:span></text:span><text:span text:style-name="T2"> = Information complexity (how rich the encoded experience is)</text:span></text:p>
        </text:list-item>
        <text:list-item>
          <text:p text:style-name="P23"><text:soft-page-break/><text:span text:style-name="Strong_20_Emphasis"><text:span text:style-name="T2">E</text:span></text:span><text:span text:style-name="T2"> = Emotional charge (positive or negative)</text:span></text:p>
        </text:list-item>
        <text:list-item>
          <text:p text:style-name="P23"><text:span text:style-name="Strong_20_Emphasis"><text:span text:style-name="T2">Pₐ</text:span></text:span><text:span text:style-name="T2"> = Probability of accessibility (affected by context, resonance, or need)</text:span></text:p>
        </text:list-item>
      </text:list>
      <text:p text:style-name="P10"/>
      <text:p text:style-name="P10"/>
      <text:p text:style-name="P10">This is not a final model—it’s a conceptual placeholder, a scaffold we’ll refine in future work. But it helps us visualize why some memories—traumatic, euphoric, or survival-related—surface more readily than mundane ones.</text:p>
      <text:p text:style-name="P12"/>
      <text:h text:style-name="P20" text:outline-level="3"><text:span text:style-name="Strong_20_Emphasis"><text:span text:style-name="T2">Why This Matters Before the Laws</text:span></text:span></text:h>
      <text:p text:style-name="P10">Without a working definition, the Laws of QM would feel like poetry. With it, they become testable hypotheses.<text:line-break/>It allows us to ask better questions:</text:p>
      <text:list text:style-name="L6">
        <text:list-item>
          <text:p text:style-name="P24">Can the field be mapped?</text:p>
        </text:list-item>
        <text:list-item>
          <text:p text:style-name="P24">Can signals be amplified or suppressed?</text:p>
        </text:list-item>
        <text:list-item>
          <text:p text:style-name="P24">Can deliberate access change personal or collective destiny?</text:p>
        </text:list-item>
      </text:list>
      <text:p text:style-name="P11"><text:span text:style-name="T2">We’ve now given Quantum Memory its passport—a name, a definition, and a working analogy.<text:line-break/>Next, we lay out its </text:span><text:span text:style-name="Strong_20_Emphasis"><text:span text:style-name="T2">laws</text:span></text:span><text:span text:style-name="T2">, the structural principles that govern how it works and how we might one day use it.</text:span></text:p>
      <text:h text:style-name="P19" text:outline-level="2"><text:s text:c="10"/></text:h>
      <text:p text:style-name="Text_20_body"/>
      <text:p text:style-name="Text_20_body"/>
      <text:p text:style-name="P25"><text:span text:style-name="Strong_20_Emphasis"><text:s text:c="3"/></text:span></text:p>
      <text:p text:style-name="P25"><text:span text:style-name="Strong_20_Emphasis"/></text:p>
      <text:p text:style-name="P25"><text:soft-page-break/><text:span text:style-name="Strong_20_Emphasis"/></text:p>
      <text:p text:style-name="P25"><text:span text:style-name="Strong_20_Emphasis"/></text:p>
      <text:p text:style-name="P25"><text:span text:style-name="Strong_20_Emphasis"/></text:p>
      <text:p text:style-name="P25"><text:span text:style-name="Strong_20_Emphasis"/></text:p>
      <text:p text:style-name="P25"><text:span text:style-name="Strong_20_Emphasis"/></text:p>
      <text:p text:style-name="P25"><text:span text:style-name="Strong_20_Emphasis"/></text:p>
      <text:p text:style-name="P25"><text:span text:style-name="Strong_20_Emphasis"/></text:p>
      <text:p text:style-name="P25"><text:span text:style-name="Strong_20_Emphasis"/></text:p>
      <text:p text:style-name="P25"><text:span text:style-name="Strong_20_Emphasis"/></text:p>
      <text:p text:style-name="P25"><text:span text:style-name="Strong_20_Emphasis"><text:s text:c="29"/></text:span><text:span text:style-name="Strong_20_Emphasis"><text:span text:style-name="T3">Chapter 6: What Is Quantum Memory?</text:span></text:span></text:p>
      <text:p text:style-name="Text_20_body"><text:span text:style-name="Strong_20_Emphasis"/></text:p>
      <text:p text:style-name="Text_20_body"><text:span text:style-name="Strong_20_Emphasis"/></text:p>
      <text:p text:style-name="Text_20_body"><text:span text:style-name="Strong_20_Emphasis">At this point, we’ve danced around Quantum Memory — hinted at it, used it in analogies, and even told stories that assume it’s there.<text:line-break/>But now we have to face the question directly: What is it?</text:span></text:p>
      <text:p text:style-name="Text_20_body">Here’s the hard truth: we don’t know.<text:line-break/>And maybe that’s the point.</text:p>
      <text:p text:style-name="Text_20_body">Some will call it an <text:span text:style-name="Strong_20_Emphasis">energy field</text:span>, invisible but measurable, holding the sum total of all lived experiences.<text:line-break/>Others will picture it as a <text:span text:style-name="Strong_20_Emphasis">particle phenomenon</text:span>, woven into the quantum foam of spacetime itself, where every interaction leaves a permanent trace.<text:line-break/>Some might even argue it’s not “physical” at all — that it’s a <text:span text:style-name="Strong_20_Emphasis">fundamental property of reality</text:span>, like space, time, and gravity.</text:p>
      <text:p text:style-name="Text_20_body">The easiest analogy?<text:line-break/>If the universe is a computer, then matter is the hardware, energy is the electricity, and Quantum Memory is the ROM — the permanent read-only storage that holds the code of everything that has ever happened.<text:line-break/>Our brains? They’re the RAM — quick, temporary access for the here and now, constantly reading from and writing to the bigger, permanent archive.</text:p>
      <text:p text:style-name="Text_20_body">But here’s the strange part:<text:line-break/>We’ve never found a “location” for Quantum Memory. There’s no single place in the brain where it’s <text:soft-page-break/>stored, no cosmic server in some corner of the universe. The best way to think of it is as a <text:span text:style-name="Strong_20_Emphasis">non-local network</text:span> — everywhere and nowhere, woven into the very structure of reality.</text:p>
      <text:p text:style-name="Text_20_body">And that leaves us with the most important idea of all:<text:line-break/>If it’s everywhere, then every one of us is a node in the system.<text:line-break/>We’re not just living in reality — we’re constantly recording it, transmitting it, and receiving it. Every thought, every moment, every flash of emotion — all of it is etched into the field.</text:p>
      <text:p text:style-name="Text_20_body">Is it conscious? Probably not. If it were, the temptation to manipulate would be too great — even for a god. More likely, it’s a byproduct of creation itself, like the way a shadow is cast whether you intend it or not.</text:p>
      <text:p text:style-name="P26"/>
      <text:p text:style-name="P26"/>
      <text:p text:style-name="P26"/>
      <text:p text:style-name="P26">Where traditional neuroscience treats memory as an internal phenomenon, QM reframes it as an <text:span text:style-name="Strong_20_Emphasis">external, shared repository</text:span>. Our brains are not vaults of memory—they are <text:span text:style-name="Strong_20_Emphasis">nodes</text:span> in a much larger system, constantly uploading, downloading, and occasionally cross-connecting with other stored experiences.</text:p>
      <text:p text:style-name="Text_20_body">Think of QM as:</text:p>
      <text:list text:style-name="L7">
        <text:list-item>
          <text:p text:style-name="P27"><text:span text:style-name="Strong_20_Emphasis">A Library Without Walls</text:span> – Every experience is a “book” stored forever, available to any “reader” who knows how to access it.</text:p>
        </text:list-item>
        <text:list-item>
          <text:p text:style-name="P27"><text:span text:style-name="Strong_20_Emphasis">An Ocean of Information</text:span> – Our lives create ripples, currents, and waves in the field. Some fade quickly; others endure for centuries.</text:p>
        </text:list-item>
        <text:list-item>
          <text:p text:style-name="P27"><text:span text:style-name="Strong_20_Emphasis">A Communication Layer</text:span> – Just as computers share data across a network, minds share impressions, instincts, and insights through this field—often without conscious awareness.</text:p>
        </text:list-item>
      </text:list>
      <text:p text:style-name="Text_20_body">The defining traits of QM are:</text:p>
      <text:list text:style-name="L8">
        <text:list-item>
          <text:p text:style-name="P28"><text:span text:style-name="Strong_20_Emphasis">Persistence</text:span> – Once a memory is stored in the field, it does not degrade with time.</text:p>
        </text:list-item>
        <text:list-item>
          <text:p text:style-name="P28"><text:span text:style-name="Strong_20_Emphasis">Accessibility</text:span> – Under certain conditions—whether through instinct, trauma, creativity, or meditation—memories not our own can surface.</text:p>
        </text:list-item>
        <text:list-item>
          <text:p text:style-name="P28"><text:span text:style-name="Strong_20_Emphasis">Interconnectivity</text:span> – Every node (brain, organism, possibly even certain objects or structures) can contribute to, and draw from, the field.</text:p>
        </text:list-item>
      </text:list>
      <text:p text:style-name="Text_20_body"/>
      <text:p text:style-name="Text_20_body"/>
      <text:p text:style-name="Text_20_body"><text:soft-page-break/></text:p>
      <text:p text:style-name="Text_20_body">This definition doesn’t require QM to be conscious or intelligent. It may be nothing more than a fundamental byproduct of the universe’s architecture, just as gravity is.<text:line-break/>But if it is conscious… then it is the most vast and ancient intelligence we will ever encounter.</text:p>
      <text:p text:style-name="Text_20_body">For now, we will treat QM as <text:span text:style-name="Strong_20_Emphasis">a universal memory field</text:span>—the signal that never sleeps. In the next chapter, we will begin mapping its possible “laws,” the consistent principles that might govern its behavior.</text:p>
      <text:p text:style-name="Text_20_body">For all our metaphors, there comes a point where we have to plant a flag and say, <text:span text:style-name="Emphasis">This is what we mean.</text:span><text:line-break/>Quantum Memory (QM) is the persistent field of information that records, stores, and transmits the experiences of all things — living or not. It’s not just stored locally in brains or DNA; it’s a universal archive that exists outside of individual organisms.</text:p>
      <text:p text:style-name="Text_20_body">If this is true, then we should be able to describe it mathematically. And while this is an early attempt, here is our first expression of Quantum Memory as an equation:</text:p>
      <text:p text:style-name="P29"><text:s/></text:p>
      <text:p text:style-name="P30"><text:span text:style-name="Source_20_Text"><text:span text:style-name="T3">QM = (Σ I * E) / Δt × R</text:span></text:span></text:p>
      <text:p text:style-name="Text_20_body">Where:</text:p>
      <text:list text:style-name="L9">
        <text:list-item>
          <text:p text:style-name="P31"><text:span text:style-name="Strong_20_Emphasis">I</text:span> = Imprint Strength (the depth of the memory)</text:p>
        </text:list-item>
        <text:list-item>
          <text:p text:style-name="P31"><text:span text:style-name="Strong_20_Emphasis">E</text:span> = Emotional Resonance (how much energy the memory carries)</text:p>
        </text:list-item>
        <text:list-item>
          <text:p text:style-name="P31"><text:span text:style-name="Strong_20_Emphasis">Δt</text:span> = Passage of Time (how long the memory has to fade)</text:p>
        </text:list-item>
        <text:list-item>
          <text:p text:style-name="P31"><text:span text:style-name="Strong_20_Emphasis">R</text:span> = Repetition Factor (how often it’s reinforced)</text:p>
        </text:list-item>
      </text:list>
      <text:p text:style-name="Text_20_body">In plain terms:<text:line-break/>The more emotionally charged and repeated an event is, the stronger its imprint on Quantum Memory — and the longer it persists against the erosion of time.</text:p>
      <text:p text:style-name="P2"/>
      <text:h text:style-name="P3" text:outline-level="3"/>
      <text:h text:style-name="P3" text:outline-level="3"/>
      <text:h text:style-name="P3" text:outline-level="3">An Ancient Example – The Amphibian’s First Step</text:h>
      <text:p text:style-name="Text_20_body">Imagine an ancient amphibian, half fish, half land-dweller, crawling onto the shore. Its gills ache for oxygen-rich air, but it can’t breathe it well. It slips back into the water, struggling, but it tries again the next day. And the next.</text:p>
      <text:p text:style-name="Text_20_body"><text:soft-page-break/>Now imagine <text:span text:style-name="Emphasis">millions</text:span> of amphibians, across <text:span text:style-name="Emphasis">millions</text:span> of years, making the same attempt — driven by instinct, hunger, or perhaps an awareness that survival might be better on land. Each attempt leaves an imprint in QM: the <text:span text:style-name="Emphasis">desire</text:span> for land-breathing capability.</text:p>
      <text:p text:style-name="Text_20_body">Over time, that desire doesn’t vanish — it compounds. Each generation inherits not just genetic mutations, but also subtle nudges from the field — shaping behavior, reinforcing adaptations. Eventually, evolution “answers,” and lungs emerge.</text:p>
      <text:p text:style-name="Text_20_body">This is not a mystical miracle. It is information persistence, acting over deep time.</text:p>
      <text:p text:style-name="P2"/>
      <text:h text:style-name="P3" text:outline-level="3">From Equation to Principles</text:h>
      <text:p text:style-name="Text_20_body">If QM can shape life in this way — archiving intent and reinforcing it until it manifests physically — then it must operate under rules.</text:p>
      <text:p text:style-name="Text_20_body">The next chapter will present these as the <text:span text:style-name="Strong_20_Emphasis">Laws of Quantum Memory</text:span> — the first framework for how the field stores, shapes, and transmits reality itself.</text:p>
      <text:p text:style-name="Text_20_body"><text:span text:style-name="Strong_20_Emphasis"/></text:p>
      <text:h text:style-name="P32" text:outline-level="2"><text:span text:style-name="Strong_20_Emphasis"><text:s text:c="2"/></text:span><text:span text:style-name="Strong_20_Emphasis"><text:span text:style-name="T2">Author’s Footnote:<text:line-break/>Some readers will ask — </text:span></text:span><text:span text:style-name="Emphasis"><text:span text:style-name="T2">But what if it’s alive?</text:span></text:span><text:span text:style-name="Strong_20_Emphasis"><text:span text:style-name="T2"><text:line-break/>I get it. If something holds all knowledge, all history, all experience, it’s tempting to imagine it plotting, shaping, even judging. But I don’t believe that’s the case. In my view, QM doesn’t think. It doesn’t want. It simply </text:span></text:span><text:span text:style-name="Emphasis"><text:span text:style-name="T2">is</text:span></text:span><text:span text:style-name="Strong_20_Emphasis"><text:span text:style-name="T2">.<text:line-break/>The danger of imagining it as conscious is that it invites fear — and fear invites control. We’ve seen too many examples in history where people weaponized belief to control others. Let’s not give them another excuse. <text:s text:c="3"/></text:span></text:span><text:span text:style-name="Strong_20_Emphasis"><text:s text:c="6"/></text:span></text:h>
      <text:p text:style-name="P33"><text:span text:style-name="Strong_20_Emphasis"/></text:p>
      <text:p text:style-name="P33"><text:span text:style-name="Strong_20_Emphasis"/></text:p>
      <text:p text:style-name="P33"><text:span text:style-name="Strong_20_Emphasis"/></text:p>
      <text:p text:style-name="P33"><text:span text:style-name="Strong_20_Emphasis"/></text:p>
      <text:h text:style-name="P34" text:outline-level="2"><text:soft-page-break/><text:span text:style-name="Strong_20_Emphasis"/></text:h>
      <text:h text:style-name="P34" text:outline-level="2"><text:span text:style-name="Strong_20_Emphasis"/></text:h>
      <text:h text:style-name="P34" text:outline-level="2"><text:span text:style-name="Strong_20_Emphasis"><text:s text:c="13"/>Chapter 7 – The Laws of Quantum Memory</text:span></text:h>
      <text:p text:style-name="Text_20_body"><text:span text:style-name="Strong_20_Emphasis"/></text:p>
      <text:p text:style-name="Text_20_body"><text:span text:style-name="Strong_20_Emphasis"/></text:p>
      <text:p text:style-name="Text_20_body"><text:span text:style-name="Strong_20_Emphasis"/></text:p>
      <text:p text:style-name="Text_20_body">If Quantum Memory exists, it must have rules—principles that hold true whether you’re a single person having a dream or a civilization building pyramids on separate continents without ever meeting. Science thrives on laws. Without them, a theory drifts into philosophy.</text:p>
      <text:p text:style-name="Text_20_body">What follows are the first working laws of Quantum Memory. They aren’t complete. They may change as others test them. But they are, for now, the foundation.</text:p>
      <text:p text:style-name="P2"/>
      <text:h text:style-name="P3" text:outline-level="3"><text:span text:style-name="Strong_20_Emphasis">Law 1 – Memory Cannot Be Destroyed</text:span></text:h>
      <text:p text:style-name="Text_20_body">Once written to the field, a memory is permanent. It may fade in accessibility, but it cannot be erased. Like information in the universe, it may be transformed, encrypted, or layered over—but it’s always there.</text:p>
      <text:p text:style-name="P2"/>
      <text:h text:style-name="P3" text:outline-level="3"><text:span text:style-name="Strong_20_Emphasis">Law 2 – All Minds Contribute to the Field</text:span></text:h>
      <text:p text:style-name="Text_20_body">Every living mind—human, animal, maybe even plant—writes to Quantum Memory constantly. Some do so in bursts of clarity; others leave faint traces.</text:p>
      <text:p text:style-name="P2"/>
      <text:h text:style-name="P3" text:outline-level="3"><text:span text:style-name="Strong_20_Emphasis">Law 3 – Access Is Variable</text:span></text:h>
      <text:p text:style-name="Text_20_body">Some minds can read the field better than others. For most, it happens by accident—déjà vu, sudden intuition, or a dream that later plays out in real life. For a few, it’s intentional and repeatable.</text:p>
      <text:p text:style-name="P2"/>
      <text:h text:style-name="P3" text:outline-level="3"><text:span text:style-name="Strong_20_Emphasis">Law 4 – Memory Shapes Reality</text:span></text:h>
      <text:p text:style-name="Text_20_body">Memories stored in the field influence future events, sometimes subtly, sometimes radically. Repeated thoughts, collective beliefs, and persistent imagery can tilt probability.</text:p>
      <text:p text:style-name="P2"/>
      <text:h text:style-name="P3" text:outline-level="3"><text:soft-page-break/><text:span text:style-name="Strong_20_Emphasis"/></text:h>
      <text:h text:style-name="P3" text:outline-level="3"><text:span text:style-name="Strong_20_Emphasis"/></text:h>
      <text:h text:style-name="P3" text:outline-level="3"><text:span text:style-name="Strong_20_Emphasis"/></text:h>
      <text:h text:style-name="P3" text:outline-level="3"><text:span text:style-name="Strong_20_Emphasis">Law 5 – Proximity Matters</text:span></text:h>
      <text:p text:style-name="Text_20_body">The stronger your connection—emotionally, geographically, genetically—the easier it is to access specific memories in the field.</text:p>
      <text:p text:style-name="P2"/>
      <text:h text:style-name="P3" text:outline-level="3"><text:span text:style-name="Strong_20_Emphasis">Law 6 – Trauma Leaves Deep Imprints</text:span></text:h>
      <text:p text:style-name="Text_20_body">High-emotion or high-entropy events—birth, death, fear, joy—leave the clearest, most durable records. These are often what we interpret as ghosts, hauntings, or ancestral callings.</text:p>
      <text:p text:style-name="P2"/>
      <text:h text:style-name="P3" text:outline-level="3"><text:span text:style-name="Strong_20_Emphasis">Law 7 – The Field Is Neutral</text:span></text:h>
      <text:p text:style-name="Text_20_body">Quantum Memory does not think, judge, or choose. It simply records and plays back. Any meaning is assigned by the mind interpreting it.</text:p>
      <text:p text:style-name="P2"/>
      <text:h text:style-name="P3" text:outline-level="3"><text:span text:style-name="Strong_20_Emphasis">Law 8 – Awareness Increases Access</text:span></text:h>
      <text:p text:style-name="Text_20_body">Recognizing that Quantum Memory exists changes how we interact with it. Awareness sharpens the signal, making access easier and more intentional.</text:p>
      <text:p text:style-name="P2"/>
      <text:p text:style-name="Text_20_body">These laws are not just scientific hypotheses. They are an invitation—to test them, to challenge them, to build on them. If even half of them hold, they may redefine what it means to know, to remember, and to create.</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P35" text:outline-level="2"><text:soft-page-break/><text:span text:style-name="Strong_20_Emphasis"><text:s text:c="18"/>Chapter 8 – Writing Into the Field</text:span></text:h>
      <text:p text:style-name="P36"><text:span text:style-name="Strong_20_Emphasis"/></text:p>
      <text:p text:style-name="P36"><text:span text:style-name="Strong_20_Emphasis"/></text:p>
      <text:p text:style-name="Text_20_body">If Quantum Memory is more than a passive archive — if it can be <text:span text:style-name="Emphasis">written</text:span> to — then every thought, action, and ritual becomes more than personal. It becomes a broadcast.</text:p>
      <text:p text:style-name="Text_20_body">We already write into the field unconsciously. Every time a story is told, a trauma repeated, a victory celebrated — the imprint deepens. But if we learn to do it consciously, the implications are staggering.</text:p>
      <text:p text:style-name="Text_20_body">Writing into QM isn’t just “remembering” — it’s <text:span text:style-name="Emphasis">engineering</text:span> the collective memory of reality.</text:p>
      <text:p text:style-name="P2"/>
      <text:h text:style-name="P3" text:outline-level="3"><text:span text:style-name="Strong_20_Emphasis">The Accidental Authors</text:span></text:h>
      <text:p text:style-name="Text_20_body">Cultural myths, national anthems, viral videos — all of them are unintentional mass uploads.<text:line-break/>When millions repeat a story, a melody, or an image, the field locks it in. It becomes easier to recall, easier to pass on. This is why propaganda works, why certain urban legends never die, and why some movements erupt seemingly overnight.</text:p>
      <text:p text:style-name="Text_20_body">Governments, religions, and corporations have all exploited this — knowingly or not — to shape the emotional and informational landscape of humanity.</text:p>
      <text:p text:style-name="Text_20_body">What if that shaping wasn’t random? What if it was deliberate? That’s where things get dangerous.</text:p>
      <text:p text:style-name="P2"/>
      <text:h text:style-name="P3" text:outline-level="3"><text:span text:style-name="Strong_20_Emphasis">The Dangerous Side of the Pen</text:span></text:h>
      <text:p text:style-name="Text_20_body">If someone understands the laws — especially <text:span text:style-name="Strong_20_Emphasis">Law 4 (Accessibility)</text:span> and <text:span text:style-name="Strong_20_Emphasis">Law 6 (Transmission)</text:span> — they can plant an idea in a way that’s nearly impossible to trace.<text:line-break/>You don’t need every individual to hear it. You just need a critical mass of <text:span text:style-name="Emphasis">tuned nodes</text:span> who will amplify it into permanence.</text:p>
      <text:p text:style-name="Text_20_body">A single symbol, repeated enough times in enough places, can alter behavior on a global scale. And unlike ink on paper, you can’t burn it or ban it once it’s in the field.</text:p>
      <text:p text:style-name="P2"/>
      <text:h text:style-name="P3" text:outline-level="3"><text:span text:style-name="Strong_20_Emphasis">Personal Writing</text:span></text:h>
      <text:p text:style-name="Text_20_body">We may not be able to rewrite the whole world — but we <text:span text:style-name="Emphasis">can</text:span> write our own lives into it.<text:line-break/>Journals, art, rituals, affirmations, even the way we speak about ourselves — all of it shapes the trace we leave. If you treat every thought as a potential permanent record, your choices become deliberate, even sacred.</text:p>
      <text:p text:style-name="Text_20_body"><text:soft-page-break/></text:p>
      <text:p text:style-name="Text_20_body"/>
      <text:p text:style-name="Text_20_body">This is why some traditions bury messages in songs or weave meanings into patterns — they are uploading not just for their time, but for all time.</text:p>
      <text:p text:style-name="P2"/>
      <text:h text:style-name="P3" text:outline-level="3"><text:span text:style-name="Strong_20_Emphasis">The Amphibian’s Lesson</text:span></text:h>
      <text:p text:style-name="Text_20_body">Return to that first creature who crawled from the water. Its survival wasn’t guaranteed — but if enough generations <text:span text:style-name="Emphasis">wanted</text:span> air, if enough imprints built in the field, eventually biology followed.<text:line-break/>Desire — written over millennia — became flesh.</text:p>
      <text:p text:style-name="Text_20_body">The lesson is simple: the field listens. And once it listens, it remembers.</text:p>
      <text:p text:style-name="P2"/>
      <text:p text:style-name="Text_20_body">The ability to write into Quantum Memory is the ability to plant seeds that outlive you. The only question is: <text:span text:style-name="Strong_20_Emphasis">what will you choose to leave behind?</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P35" text:outline-level="2"><text:soft-page-break/><text:span text:style-name="Strong_20_Emphasis"><text:s text:c="17"/></text:span></text:h>
      <text:h text:style-name="P35" text:outline-level="2"><text:span text:style-name="Strong_20_Emphasis"><text:s text:c="19"/>Chapter 9 – The Ethics of the Field</text:span></text:h>
      <text:p text:style-name="P36"><text:span text:style-name="Strong_20_Emphasis"/></text:p>
      <text:p text:style-name="P36"><text:span text:style-name="Strong_20_Emphasis"/></text:p>
      <text:p text:style-name="Text_20_body">Power always comes with a shadow.<text:line-break/>If Quantum Memory is the scaffolding of reality, then control over it is control over <text:span text:style-name="Emphasis">what reality becomes</text:span>. That’s not just influence — it’s authorship of the collective human script.</text:p>
      <text:p text:style-name="Text_20_body">And history tells us: people who can shape the story often shape it for themselves.</text:p>
      <text:p text:style-name="P2"/>
      <text:h text:style-name="P3" text:outline-level="3"><text:span text:style-name="Strong_20_Emphasis">The Temptation to Manipulate</text:span></text:h>
      <text:p text:style-name="Text_20_body">Imagine a government that understands the laws of QM.<text:line-break/>They don’t need to pass new laws or suppress speech — they just plant an idea into the field and let time do the work.</text:p>
      <text:p text:style-name="Text_20_body">A slogan.<text:line-break/>A symbol.<text:line-break/>A fear.</text:p>
      <text:p text:style-name="Text_20_body">Soon it’s everywhere — not because every person saw it, but because enough <text:span text:style-name="Emphasis">nodes</text:span> carried it forward until it became “common sense.”</text:p>
      <text:p text:style-name="Text_20_body">You can win wars without firing a shot if you can author the collective memory.</text:p>
      <text:p text:style-name="P2"/>
      <text:h text:style-name="P3" text:outline-level="3"><text:span text:style-name="Strong_20_Emphasis">The Religious Precedent</text:span></text:h>
      <text:p text:style-name="Text_20_body">This isn’t a new game — only the tools have changed.<text:line-break/>In the medieval period, the Christian Church in Europe became the single most dominant author of the field. Disagree publicly and you could lose everything — including your life.</text:p>
      <text:p text:style-name="Text_20_body">For centuries, the phrase <text:span text:style-name="Emphasis">“God-fearing”</text:span> wasn’t poetic — it was policy.<text:line-break/>Fear was written deep into the field, and it still lingers in cultural memory today, even among people who’ve never set foot in a church.</text:p>
      <text:p text:style-name="P2"/>
      <text:h text:style-name="P3" text:outline-level="3"><text:soft-page-break/><text:span text:style-name="Strong_20_Emphasis"/></text:h>
      <text:h text:style-name="P3" text:outline-level="3"><text:span text:style-name="Strong_20_Emphasis"/></text:h>
      <text:h text:style-name="P3" text:outline-level="3"><text:span text:style-name="Strong_20_Emphasis">The Modern Stakes</text:span></text:h>
      <text:p text:style-name="Text_20_body">What happens when this ancient power meets modern reach?<text:line-break/>Military-grade AI could model not just public opinion, but the <text:span text:style-name="Emphasis">field’s shape itself</text:span>. It could predict which ideas will stick, which ones will fade, and where to plant new seeds for maximum longevity.</text:p>
      <text:p text:style-name="Text_20_body">And because Quantum Memory isn’t bound by individual lifespans, an idea planted now could bloom generations later — even if its origin is forgotten.</text:p>
      <text:p text:style-name="P2"/>
      <text:h text:style-name="P3" text:outline-level="3"><text:span text:style-name="Strong_20_Emphasis">The Double-Edged Code</text:span></text:h>
      <text:p text:style-name="Text_20_body">So do we talk about this?<text:line-break/>Ethics here is a razor’s edge: full disclosure could awaken people to protect their mental sovereignty… or it could give bad actors the recipe for mass manipulation.</text:p>
      <text:p text:style-name="Text_20_body">This is the paradox — awareness is protection, but awareness is also exposure.</text:p>
      <text:p text:style-name="P2"/>
      <text:h text:style-name="P3" text:outline-level="3"><text:span text:style-name="Strong_20_Emphasis">The Personal Defense</text:span></text:h>
      <text:p text:style-name="Text_20_body">While we can’t control the whole field, we can learn to recognize when something has been <text:span text:style-name="Emphasis">deliberately</text:span> etched into it.<text:line-break/>Patterns that appear everywhere at once.<text:line-break/>Slogans that feel “true” before you’ve even thought about them.<text:line-break/>Stories that resurface exactly when they’re politically convenient.</text:p>
      <text:p text:style-name="Text_20_body">Your best defense is remembering that you are not just a consumer of memory — you are also a contributor. You get to choose what you amplify, what you repeat, and what you leave to fade.</text:p>
      <text:p text:style-name="P2"/>
      <text:p text:style-name="Text_20_body">Ethics in Quantum Memory is not about controlling the field — it’s about owning your part in it. The power isn’t only in the hands of governments and corporations. It’s in yours, too.</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Coming Next…<text:line-break/>If Quantum Memory is the record of everything, what happens when someone learns to </text:span><text:span text:style-name="Strong_20_Emphasis"><text:span text:style-name="Emphasis">edit</text:span></text:span><text:span text:style-name="Strong_20_Emphasis"> it?<text:line-break/>The answer isn’t just about changing the past…<text:line-break/>…it’s about rewriting reality itself.</text:span></text:p>
      <text:p text:style-name="Text_20_body"><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26pt" fo:font-weight="bold" officeooo:rsid="00171392" officeooo:paragraph-rsid="00171392" style:font-size-asian="26pt" style:font-weight-asian="bold" style:font-size-complex="26pt" style:font-weight-complex="bold"/>
    </style:style>
    <style:style style:name="MP2" style:family="paragraph" style:parent-style-name="Header">
      <style:text-properties fo:font-size="16pt" fo:font-weight="bold" officeooo:rsid="00171392" officeooo:paragraph-rsid="00171392"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page-layout>
  </office:automatic-styles>
  <office:master-styles>
    <style:master-page style:name="Standard" style:page-layout-name="Mpm1">
      <style:header>
        <text:p text:style-name="MP1"><text:page-number text:select-page="current">29</text:page-number><text:s text:c="17"/>Quantum Memory</text:p>
        <text:p text:style-name="MP2"><text:s text:c="13"/>A Theory of Ancestral Echoes and Universal Intelligence</text:p>
      </style:header>
      <style:header-left>
        <text:p text:style-name="MP1"><text:page-number text:select-page="current">30</text:page-number><text:s text:c="17"/>Quantum Memory</text:p>
        <text:p text:style-name="MP2"><text:s text:c="8"/>A Theory of Ancestral Echoes and Universal Intelligence</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08:55:57.661728000</meta:creation-date>
    <dc:date>2025-08-11T12:34:22.229315500</dc:date>
    <meta:editing-duration>PT21H36M11S</meta:editing-duration>
    <meta:editing-cycles>3</meta:editing-cycles>
    <meta:generator>LibreOffice/25.2.5.2$Windows_X86_64 LibreOffice_project/03d19516eb2e1dd5d4ccd751a0d6f35f35e08022</meta:generator>
    <meta:print-date>2025-08-11T11:25:32.740659200</meta:print-date>
    <meta:document-statistic meta:table-count="0" meta:image-count="0" meta:object-count="0" meta:page-count="30" meta:paragraph-count="281" meta:word-count="7223" meta:character-count="44278" meta:non-whitespace-character-count="37029"/>
  </office:meta>
</office:document-meta>
</file>